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Ontwerp bestemmingsplan, bestemmingplan voorziet in een bevriezing van de bestaande situatie middels het vastleggen van meerdere bouwvlakken strak om de bestaande bebouwing. Als gevolg hiervan worden er geen nieuwe bebouwingsmogelijkheden toegestaan, Reijmerstokkerdorpsstraat 123, 6274 NJ, Reijmersto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ESTEMMINGSPLAN</text:span>
            </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
                        <text:span text:style-name="nadrukvet">Ontwerpbestemmingsplan Reijmerstokkerdorpsstraat 123 te Reijmerstok</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Datum bekendmak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Reijmerstokkerdorpsstraat 123, 6274 NJ Reijmerstok</text:span>
                    </text:p>
                  </table:table-cell>
                  <table:table-cell table:style-name="entry" table:number-rows-spanned="1" table:number-columns-spanned="1">
                    <text:p text:style-name="table_al">Het bestemmingplan voorziet in een bevriezing van de bestaande situatie middels het vastleggen van meerdere bouwvlakken strak om de bestaande bebouwing. Als gevolg hiervan worden er geen nieuwe bebouwingsmogelijkheden toegestaan.</text:p>
                  </table:table-cell>
                  <table:table-cell table:style-name="entry" table:number-rows-spanned="1" table:number-columns-spanned="1">
                    <text:p text:style-name="table_al">4 juli 2018</text:p>
                  </table:table-cell>
                  <table:table-cell table:style-name="entry" table:number-rows-spanned="1" table:number-columns-spanned="1">
                    <text:p text:style-name="table_al">Zienswijze </text:p>
                    <text:p text:style-name="table_al">(5 juli 2018 t/m 15 augustus 2018)</text:p>
                  </table:table-cell>
                </table:table-row>
              </table:table>
              <text:p text:style-name="table_bottom"/>
            </text:section>
            <text:p text:style-name="common-al"/>
            <text:p text:style-name="common-al">
            <text:span text:style-name="nadrukvet">RECHTSMIDDELEN</text:span>
          </text:p>
            <text:p text:style-name="common-al"/>
            <text:p text:style-name="common-al">
            <text:span text:style-name="nadrukvet">Zienswijze | </text:span>Het ontwerpbesluit ligt voor een bepaalde termijn bij ons klantcontactcentrum ter inzage. U kunt zonder afspraak deze stukken inzien tijdens de reguliere openingstijden. Een kopie van de stukken is tegen vergoeding beschikbaar. Binnen de gestelde termijn kan iedereen schriftelijk of mondeling een zienswijze (een reactie) indienen. Schriftelijke zienswijzen kunt u sturen naar het college van B&amp;W (postbus 56, 6270 AB Gulpen). Heeft uw zienswijze betrekking op een ontwerpbestemmingsplan? Dien deze dan schriftelijk in bij de gemeenteraad (postbus 56, 6270 AB Gulpen). U kunt ook mondeling een zienswijze indienen; graag uiterlijk één week voor het aflopen van de gestelde termij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42196</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196</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196</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bestemmingplan voorziet in een bevriezing van de bestaande situatie middels het vastleggen van meerdere bouwvlakken strak om de bestaande bebouwing. Als gevolg hiervan worden er geen nieuwe bebouwingsmogelijkheden toegestaan, Reijmerstokkerdorpsstraat 123, 6274 NJ, Reijmersto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2196</meta:user-defined>
    <meta:user-defined meta:name="OVERHEIDop.GmbID/DC.identifier">gmb-2018-1421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ulpen-Wittem</meta:user-defined>
    <meta:user-defined meta:name="OVERHEID.PostcodeHuisnummer/OVERHEIDop.postcodeHuisnummer">6274NJ</meta:user-defined>
    <meta:user-defined meta:name="OVERHEIDop.woonplaats">Reijmerstok</meta:user-defined>
    <meta:user-defined meta:name="OVERHEIDop.straatnaam">Reijmerstokkerdorpsstraat</meta:user-defined>
    <meta:user-defined meta:name="OVERHEIDgvop.Informatietype/DC.type">Beschikkingen | afhandeling</meta:user-defined>
    <meta:user-defined meta:name="OVERHEID.Gemeente/OVERHEID.authority">Gulpen-Wittem</meta:user-defined>
    <meta:user-defined meta:name="OVERHEID.Gemeente/DCTERMS.publisher">Gulpen-Wittem</meta:user-defined>
    <meta:user-defined meta:name="OVERHEID.EPSG28992/DC.spatial">186737 312166</meta:user-defined>
    <meta:user-defined meta:name="OVERHEIDop.versieInformatie"/>
  </office:meta>
</office:document-meta>
</file>