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plaatsen van twee woonwagens op locatie kadastraal bekend gemeente Valburg, sectie H, perceelnummer 690 (Binnenstraat 35-37) te Herveld</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voor het plaatsen van twee woonwagens op locatie kadastraal bekend gemeente Valburg, sectie H, perceelnummer 690 (Binnenstraat 35-37) te Herveld. De aanvraag is geregistreerd onder zaaknummer HOV-18-13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1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plaatsen van twee woonwagens op locatie kadastraal bekend gemeente Valburg, sectie H, perceelnummer 690 (Binnenstraat 35-37)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189</meta:user-defined>
    <meta:user-defined meta:name="OVERHEIDop.GmbID/DC.identifier">gmb-2018-14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X 35</meta:user-defined>
    <meta:user-defined meta:name="OVERHEID.PostcodeHuisnummer/OVERHEIDop.postcodeHuisnummer">6674H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015 435340</meta:user-defined>
    <meta:user-defined meta:name="OVERHEID.EPSG28992/DC.spatial">179044.5 435351.89</meta:user-defined>
    <meta:user-defined meta:name="OVERHEIDop.versieInformatie"/>
  </office:meta>
</office:document-meta>
</file>