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Laandervaart/Kooibrug (E370), 1906AX, Limmen, het aanleggen van een dam, het dempen en graven van sloten en de aanleg van natuurlijke oevers/berm, 9 juni 2018 (WABO18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1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Laandervaart/Kooibrug (E370), 1906AX, Limmen, het aanleggen van een dam, het dempen en graven van sloten en de aanleg van natuurlijke oevers/berm, 9 juni 2018 (WABO18009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88</meta:user-defined>
    <meta:user-defined meta:name="OVERHEIDop.GmbID/DC.identifier">gmb-2018-14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51PC 5</meta:user-defined>
    <meta:user-defined meta:name="OVERHEIDop.woonplaats">Heiloo</meta:user-defined>
    <meta:user-defined meta:name="OVERHEIDop.straatnaam">Lag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060 510764</meta:user-defined>
    <meta:user-defined meta:name="OVERHEIDop.versieInformatie"/>
  </office:meta>
</office:document-meta>
</file>