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e Afhang (kv 426-427), aangevraagde omgevingsvergunning (29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 (kv 426-427)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218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8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8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e Afhang (kv 426-427), aangevraagde omgevingsvergunning (29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187</meta:user-defined>
    <meta:user-defined meta:name="OVERHEIDop.GmbID/DC.identifier">gmb-2018-142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RV 30</meta:user-defined>
    <meta:user-defined meta:name="OVERHEIDop.woonplaats">Horst</meta:user-defined>
    <meta:user-defined meta:name="OVERHEIDop.straatnaam">Van Megen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476 385129</meta:user-defined>
    <meta:user-defined meta:name="OVERHEIDop.versieInformatie"/>
  </office:meta>
</office:document-meta>
</file>