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5 woningen Boomkensstraat/Groene Specht kavels ZE32 en ZH21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woningen op de percelen <text:span text:style-name="nadrukvet">Boomkensstraat/Groene Specht kavels ZE32 en ZH21 te Eijsden </text:span>(ontvangen d.d. 30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1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5 woningen Boomkensstraat/Groene Specht kavels ZE32 en ZH21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81</meta:user-defined>
    <meta:user-defined meta:name="OVERHEIDop.GmbID/DC.identifier">gmb-2018-142181</meta:user-defined>
    <meta:user-defined meta:name="OVERHEID.TaxonomieBeleidsagenda/OVERHEID.category">Ruimte en infrastructuur | Organisatie en beleid</meta:user-defined>
    <meta:user-defined meta:name="OVERHEIDop.referentienummer">Z-HZ_WABO-2018-002950</meta:user-defined>
    <meta:user-defined meta:name="DCTERMS.abstract">het bouwen van 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D 91</meta:user-defined>
    <meta:user-defined meta:name="OVERHEIDop.woonplaats">Eijsden</meta:user-defined>
    <meta:user-defined meta:name="OVERHEIDop.straatnaam">Boomkensstraat</meta:user-defined>
    <meta:user-defined meta:name="OVERHEID.PostcodeHuisnummer/OVERHEIDop.postcodeHuisnummer">6245RK 1</meta:user-defined>
    <meta:user-defined meta:name="OVERHEIDop.straatnaam">Groene Spech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09 309572</meta:user-defined>
    <meta:user-defined meta:name="OVERHEID.EPSG28992/DC.spatial">178380 309553</meta:user-defined>
    <meta:user-defined meta:name="OVERHEIDop.versieInformatie"/>
  </office:meta>
</office:document-meta>
</file>