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GA wijzigingen 2018-1 Technische wijzigingen ARGA, gemeente Amersfoort</text:p>
      <text:section text:name="regeling_id1-3-2" text:style-name="regeling">
        <text:section text:name="aanhef_id1-3-2-1" text:style-name="aanhef">
          <text:section text:name="preambule_id1-3-2-1-1" text:style-name="preambule">
            <text:p text:style-name="al">Beslispunten: </text:p>
            <text:p text:style-name="al">Voorgesteld wordt om de ARGA overeenkomstig de voorstellen in de LOGA brief van 29 mei 2018 (TAZ/U201800181) aan te passen met ingang van 1 juli 2018 overeenkomstig bijlage 1 bij dit voorstel. </text:p>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Een wijziging in de arbeidsvoorwaardenregeling gemeente Amersfoort (ARGA) krijgt pas rechtskracht op het moment dat ze door het college is vastgesteld. Op grond van artikel 160 van de Gemeentewet is het college bevoegd om de nieuwe bepalingen in de ARGA vast te stellen. Omdat in het LOGA volledige overeenstemming is bereikt over de wijzigingen in de arbeidsvoorwaarden voor gemeenteambtenaren (bijlage 1), stellen wij voor deze wijzigingen in de ARGA zoals opgenomen in de circulaire onverkort over te nemen. Hieronder een toelichting op de wijzigingen. </text:p>
          </text:section>
          <text:section text:name="artikel_id1-3-2-2-2" text:style-name="artikel">
            <text:p text:style-name="artikel_kop_titel"><text:span text:style-name="artikel_kop_label"/> <text:span text:style-name="artikel_kop_nr"/> BEOOGD EFFECT </text:p>
            <text:list text:style-name="id1-3-2-2-2-2">
              <text:list-item text:style-override="id1-3-2-2-2-2-1">
                <text:number>A.</text:number>
                <text:p text:style-name="al">In artikel 1:2 van de gemeentelijke arbeidsvoorwaardenregeling worden groepen medewerkers genoemd die niet onder deze gemeentelijke arbeidsvoorwaardenregeling vallen. Een verkeerde wijziging in artikel 1:2 per 1 oktober 2017 wordt thans hersteld zodat een ambtenaar van de burgerlijke stand een onbezoldigd gemeenteambtenaar kan zijn. </text:p>
              </text:list-item>
              <text:list-item text:style-override="id1-3-2-2-2-2-2">
                <text:number>B.</text:number>
                <text:p text:style-name="al">Artikel 10d:26 regelt de aanvullende bovenwettelijk uitkering bij werkloosheid. In het artikel worden verschillende grondslagen gebruikt. In de gewijzigde tekst wordt dit geüniformeerd. </text:p>
              </text:list-item>
              <text:list-item text:style-override="id1-3-2-2-2-2-3">
                <text:number>C.</text:number>
                <text:p text:style-name="al">Artikel 10d:31 regelt de hoogte van de na-wettelijke uitkering bij werkloosheid. Het begrip WWuitkering wordt in het kader van uniformiteit vervangen door werkloosheidsuikering. Hierdoor wordt de wettelijke versobering van de WW ook wat betreft de hoogte van de na-wettelijke uitkering bij werkloosheid sectoraal gecompenseerd. </text:p>
              </text:list-item>
            </text:list>
          </text:section>
          <text:section text:name="artikel_id1-3-2-2-3" text:style-name="artikel">
            <text:p text:style-name="artikel_kop_titel"><text:span text:style-name="artikel_kop_label"/> <text:span text:style-name="artikel_kop_nr"/> FINANCIËN </text:p>
            <text:p text:style-name="al">De wijzigingen leiden tot een marginale kostenverhoging die kan worden opgevangen binnen de bestaande budgetten. </text:p>
          </text:section>
          <text:section text:name="artikel_id1-3-2-2-4" text:style-name="artikel">
            <text:p text:style-name="artikel_kop_titel"><text:span text:style-name="artikel_kop_label"/> <text:span text:style-name="artikel_kop_nr"/> COMMUNICATIEBOODSCHAP </text:p>
            <text:p text:style-name="al">In de arbeidsvoorwaardenregeling gemeente Amersfoort (ARGA) worden de volgende aanpassingen met ingang van 1 juli 2018 aangebracht: </text:p>
            <text:list text:style-name="id1-3-2-2-4-3">
              <text:list-item text:style-override="id1-3-2-2-4-3-1">
                <text:number>A.</text:number>
                <text:p text:style-name="al">Per abuis was de mogelijkheid om een ambtenaar van de burgerlijke stand te benoemen als onbezoldigd ambtenaar geschrapt. Met deze wijziging wordt dit nu weer mogelijk. </text:p>
              </text:list-item>
              <text:list-item text:style-override="id1-3-2-2-4-3-2">
                <text:number>B.</text:number>
                <text:p text:style-name="al">Enige gehanteerde begrippen in de artikelen 10d:26 en 10d:31 ARGA worden met deze wijzigingen geüniformee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text:span> 
            <text:span text:style-name="nadrukvet">Wijzigingen in de ARGA</text:span> <text:span text:style-name="nadrukvet">per 1 juli 2018 als gevolg van de  circulaire van 29 mei  </text:span></text:p>
          <text:p text:style-name="subtitel">
            <text:span text:style-name="nadrukvet">2018 (TAZ/U201800181).</text:span>
          </text:p>
          <text:list text:style-name="id1-3-2-4-2">
            <text:list-item text:style-override="id1-3-2-4-2-1">
              <text:number>A.</text:number>
              <text:p text:style-name="al">Artikel 1:2 sub c wordt gewijzigd en komt te luiden: de onbezoldigd ambtenaar van de burgerlijke stand en de buitengewoon ambtenaar van de burgerlijke stand; </text:p>
            </text:list-item>
            <text:list-item text:style-override="id1-3-2-4-2-2">
              <text:number>B.</text:number>
              <text:p text:style-name="al">In artikel 10d:26 lid 2 en lid 3 worden de woorden ‘salaris en de toegekende salaristoelage(n)’ vervangen door: ‘grondslag’. </text:p>
            </text:list-item>
            <text:list-item text:style-override="id1-3-2-4-2-3">
              <text:number>C.</text:number>
              <text:p text:style-name="al">In artikel 10d:31 lid 1 worden de woorden ‘WW-uitkering’ vervangen door: ‘werkloosheidsuitker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1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GA wijzigingen 2018-1 Technische wijzigingen ARGA,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80</meta:user-defined>
    <meta:user-defined meta:name="OVERHEIDop.GmbID/DC.identifier">gmb-2018-142180</meta:user-defined>
    <meta:user-defined meta:name="OVERHEID.TaxonomieBeleidsagenda/OVERHEID.category">Werk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801236</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7-0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6</meta:user-defined>
    <meta:user-defined meta:name="OVERHEIDop.versieInformatie"/>
  </office:meta>
</office:document-meta>
</file>