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uropaplein 2, (11021995) plaatsen van een led-reclamescherm op het gehele dak van de flat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Europaplein 2, (11021995) plaatsen van een led-reclamescherm op het gehele dak van de flat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18</meta:user-defined>
    <meta:user-defined meta:name="OVERHEIDop.GmbID/DC.identifier">gmb-2018-14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L 3c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44 579843</meta:user-defined>
    <meta:user-defined meta:name="OVERHEIDop.versieInformatie"/>
  </office:meta>
</office:document-meta>
</file>