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maatreg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AALTE</text:span>
          </text:p>
            <text:p text:style-name="common-al">
            <text:span text:style-name="nadrukvet">Acacialaan-Meidoornlaan-Brugstraat-Marktstraat-Kuiperstraat-Botermakerstraat-Mettingenlaan-Botermakersbrug-Kanaalstraat Oostzijde-Almelosestraat</text:span>
          </text:p>
            <text:p text:style-name="common-al">In verband met de intochten van de gala-avonden van het Carmel College Salland naar De Leeren Lampe in Raalte op donderdag 5 juli 2018 voor het vmbo en op vrijdag 13 juli voor de havo/vwo, worden de volgende wegen afgesloten voor alle verkeer:</text:p>
            <text:p text:style-name="common-al"/>
            <text:list text:style-name="id1-3-2-1-1-5">
              <text:list-item text:style-override="id1-3-2-1-1-5-1">
                <text:number>1.</text:number>
                <text:p text:style-name="al">vanaf 20.30 uur tot einde intochten: Acacialaan, vanaf de rotonde met de Elzenlaan tot aan de Meidoornlaan in verband met het opstellen van de deelnemende voertuigen.</text:p>
              </text:list-item>
              <text:list-item text:style-override="id1-3-2-1-1-5-2">
                <text:number>2.</text:number>
                <text:p text:style-name="al">vanaf 21.30 uur tot einde intochten: Meidoornlaan – Brugstraat – Marktstraat (tot Kuiperstraat) – Kuiperstraat – Botermakerstraat (vanaf de Kuiperstraat) – Mettingenlaan (ter hoogte van de Botermakerstraat) – Botermakerbrug – Kanaalstraat Oostzijde (vanaf de Botermakerbrug tot Aakstraat) – Almelosestraat (tot Heesweg).</text:p>
              </text:list-item>
            </text:list>
            <text:p text:style-name="common-al">  </text:p>
            <text:p text:style-name="common-al">
            <text:span text:style-name="nadrukvet">HEETEN</text:span>
          </text:p>
            <text:p text:style-name="common-al">
            <text:span text:style-name="nadrukvet">Witteveensweg</text:span>
          </text:p>
            <text:p text:style-name="common-al">In verband met het Witte Venne Festival” wordt op 7 juli van 17.00 tot 8 juli 07.00 uur aan beide zijden  van de Witteveensweg,  een stopverbod ingesteld</text:p>
            <text:p text:style-name="common-al">  </text:p>
            <text:p text:style-name="common-al">
            <text:span text:style-name="nadrukvet">HEETEN</text:span>
          </text:p>
            <text:p text:style-name="common-al">
            <text:span text:style-name="nadrukvet">Bleerhorstdijk en fietsbrug Weseperweg</text:span>
          </text:p>
            <text:p text:style-name="common-al">Wegafzetting Bleerhorstdijk Oostzijde / Westzijde en fietsbrug Weseperweg in Heeten in verband met  de kanaalactitiviteiten op 8 juli. De eerste woningen van de “Mensinkbrug” blijven bereikbaar te blijven, evenals de woningen aan de kant van de Spekschateweg.</text:p>
            <text:p text:style-name="common-al"> </text:p>
            <text:p text:style-name="common-al">
            <text:span text:style-name="nadrukvet">RAALTE</text:span>
          </text:p>
            <text:p text:style-name="common-al">
            <text:span text:style-name="nadrukvet">Kastanjelaan</text:span>
          </text:p>
            <text:p text:style-name="common-al">In verband met het herstraten van de Kastanjelaan (vanaf Acacialaan tot huisnr 51, is het doorgaand verkeer  van 09 tot en met 20 juli afgesloten. Aanwonenden worden middels een brief op de hoogte gesteld.</text:p>
            <text:p text:style-name="common-al"> </text:p>
            <text:p text:style-name="common-al">
            <text:span text:style-name="nadrukvet">HEETEN</text:span>
          </text:p>
            <text:p text:style-name="common-al">
            <text:span text:style-name="nadrukvet">Berghuisweg</text:span>
          </text:p>
            <text:p text:style-name="common-al">In verband met werkzaamheden aan het asfalt en de grasbeton stenen is het gedeelte vanaf de Spanjaardijk tot en met Koldeweesweg afgesloten voor  doorgaand verkeer  van: </text:p>
            <text:p text:style-name="common-al">11-07-2018 tot en met 03-08-2018 tussen 7:00 en 18:00 uur afgesloten.</text:p>
            <text:p text:style-name="common-al">Bewoners zijn middels een brief op de hoogte gesteld en de hulpdiensten kunnen er te allen tijde door.</text:p>
            <text:p text:style-name="common-al">Voor informatie kunt u contact opnemen met Team Beheer en Onderhoud telefoon (0572) 34 77 99.</text:p>
            <text:p text:style-name="common-al"> </text:p>
            <text:p text:style-name="common-al">Een overzicht van alle verkeersmaatregelen kunt u vinden op <text:a xlink:href="http://www.overijssel.wegwerkmeldingen.nl/" xlink:type="simple">www.overijssel.wegwerkmeldingen.nl</text:a></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42176</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176</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176</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maatreg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176</meta:user-defined>
    <meta:user-defined meta:name="OVERHEIDop.GmbID/DC.identifier">gmb-2018-142176</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aalte</meta:user-defined>
    <meta:user-defined meta:name="OVERHEID.PostcodeHuisnummer/OVERHEIDop.postcodeHuisnummer">8102CB 2a</meta:user-defined>
    <meta:user-defined meta:name="OVERHEIDop.woonplaats">Raalte</meta:user-defined>
    <meta:user-defined meta:name="OVERHEIDop.straatnaam">Munstersestraat</meta:user-defined>
    <meta:user-defined meta:name="OVERHEID.PostcodeHuisnummer/OVERHEIDop.postcodeHuisnummer">8111RP 17a</meta:user-defined>
    <meta:user-defined meta:name="OVERHEIDop.woonplaats">Heeten</meta:user-defined>
    <meta:user-defined meta:name="OVERHEIDop.straatnaam">Witteveensweg</meta:user-defined>
    <meta:user-defined meta:name="OVERHEID.PostcodeHuisnummer/OVERHEIDop.postcodeHuisnummer">8111NE</meta:user-defined>
    <meta:user-defined meta:name="OVERHEIDop.straatnaam">Bleerhorstdijk W.Z.</meta:user-defined>
    <meta:user-defined meta:name="OVERHEID.PostcodeHuisnummer/OVERHEIDop.postcodeHuisnummer">8102JE 11</meta:user-defined>
    <meta:user-defined meta:name="OVERHEIDop.straatnaam">Kastanjelaan</meta:user-defined>
    <meta:user-defined meta:name="OVERHEID.PostcodeHuisnummer/OVERHEIDop.postcodeHuisnummer">8111NC 7</meta:user-defined>
    <meta:user-defined meta:name="OVERHEIDop.straatnaam">Berghuisweg</meta:user-defined>
    <meta:user-defined meta:name="OVERHEIDgvop.Informatietype/DC.type">Overige overheidsinformatie</meta:user-defined>
    <meta:user-defined meta:name="OVERHEID.Gemeente/OVERHEID.authority">Raalte</meta:user-defined>
    <meta:user-defined meta:name="OVERHEID.Gemeente/DCTERMS.publisher">Raalte</meta:user-defined>
    <meta:user-defined meta:name="OVERHEID.EPSG28992/DC.spatial">215372 489033</meta:user-defined>
    <meta:user-defined meta:name="OVERHEID.EPSG28992/DC.spatial">216264 480676</meta:user-defined>
    <meta:user-defined meta:name="OVERHEID.EPSG28992/DC.spatial">214798 482899</meta:user-defined>
    <meta:user-defined meta:name="OVERHEID.EPSG28992/DC.spatial">215392 488344</meta:user-defined>
    <meta:user-defined meta:name="OVERHEID.EPSG28992/DC.spatial">217239 481198</meta:user-defined>
    <meta:user-defined meta:name="OVERHEIDop.versieInformatie"/>
  </office:meta>
</office:document-meta>
</file>