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plaatsen van een dakraam in het voordakvlak en het oprichten van een garage op het perceel Ouddorp 2a in Beesel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 juni 2018  een vergunning afgegeven voor het plaatsen van een dakraam in het voordakvlak en het oprichten van een garage op het perceel Ouddorp 2a in 5953 BD Beesel   (verz. 26 juni 2018).</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21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oor het plaatsen van een dakraam in het voordakvlak en het oprichten van een garage op het perceel Ouddorp 2a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74</meta:user-defined>
    <meta:user-defined meta:name="OVERHEIDop.GmbID/DC.identifier">gmb-2018-14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D 2a</meta:user-defined>
    <meta:user-defined meta:name="OVERHEIDop.woonplaats">Beesel</meta:user-defined>
    <meta:user-defined meta:name="OVERHEIDop.straatnaam">Ouddorp</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091 364689</meta:user-defined>
    <meta:user-defined meta:name="OVERHEIDop.versieInformatie"/>
  </office:meta>
</office:document-meta>
</file>