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trekken verleende vergunning, bouwen van een schapenstal (gedeeltelijk), Eperweg 9, 6281 NA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rekken 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Eperweg 9, 6281 NA Mechelen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schapenstal (gedeeltelijk)</text:p>
                  </table:table-cell>
                  <table:table-cell table:style-name="entry" table:number-rows-spanned="1" table:number-columns-spanned="1">
                    <text:p text:style-name="table_al">19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17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leende vergunning, bouwen van een schapenstal (gedeeltelijk), Eperweg 9, 6281 NA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73</meta:user-defined>
    <meta:user-defined meta:name="OVERHEIDop.GmbID/DC.identifier">gmb-2018-14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A 9</meta:user-defined>
    <meta:user-defined meta:name="OVERHEIDop.woonplaats">Mechelen</meta:user-defined>
    <meta:user-defined meta:name="OVERHEIDop.straatnaam">Ep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33 311547</meta:user-defined>
    <meta:user-defined meta:name="OVERHEIDop.versieInformatie"/>
  </office:meta>
</office:document-meta>
</file>