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het Bachplein te Schiedam op 8 juli 2018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juli 2018 een vergunning verleend voor het organiseren van het evenement vlooienmarkt op het Bachplein te Schiedam op 8 juli 2018 van 11.00 uur tot 16.00 uur (opbouw op 8 juli 2018 van 08.00 uur tot 11.00 uur, afbouw op 8 juli 2018 van 16.00 uur tot 20.00 uur).</text:p>
            <text:p text:style-name="common-al">Op het Bachplein mogen maximaal 96 kramen en / of auto’s worden geplaatst waar 2e hands spullen worden verkocht. Tevens staat er 1 snackwagen en 2 dixies.</text:p>
            <text:p text:style-name="common-al">Vanaf 4 juli 2018 ligt een afschrift van de verleende vergunning, gedurende zes weken gerekend vanaf de datum van het besluit, ter inzage bij het Klant Contact Centrum (Omgevingsloket), Stadserf 1 te Schiedam (uitsluitend geopend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17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7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7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het Bachplein te Schiedam op 8 juli 2018 van 11.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171</meta:user-defined>
    <meta:user-defined meta:name="OVERHEIDop.GmbID/DC.identifier">gmb-2018-1421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22.42 439017.62</meta:user-defined>
    <meta:user-defined meta:name="OVERHEIDop.versieInformatie"/>
  </office:meta>
</office:document-meta>
</file>