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bullet text:bullet-char="•" text:level="1">
        <style:list-level-properties text:min-label-width="10mm"/>
      </text:list-level-style-bullet>
    </text:list-style>
    <text:list-style style:name="id1-3-2-2-4-3-3-3-3-1">
      <text:list-level-style-bullet text:bullet-char="•" text:level="1">
        <style:list-level-properties text:min-label-width="10mm"/>
      </text:list-level-style-bullet>
    </text:list-style>
    <text:list-style style:name="id1-3-2-2-4-3-3-3-3-2">
      <text:list-level-style-bullet text:bullet-char="•" text:level="1">
        <style:list-level-properties text:min-label-width="10mm"/>
      </text:list-level-style-bullet>
    </text:list-style>
    <text:list-style style:name="id1-3-2-2-4-3-3-3-3-3">
      <text:list-level-style-bullet text:bullet-char="•" text:level="1">
        <style:list-level-properties text:min-label-width="10mm"/>
      </text:list-level-style-bullet>
    </text:list-style>
    <text:list-style style:name="id1-3-2-2-4-3-3-3-3-3-3">
      <text:list-level-style-bullet text:bullet-char="-" text:level="1">
        <style:list-level-properties text:min-label-width="10mm"/>
      </text:list-level-style-bullet>
    </text:list-style>
    <text:list-style style:name="id1-3-2-2-4-3-3-3-3-3-3-1">
      <text:list-level-style-bullet text:bullet-char="-" text:level="1">
        <style:list-level-properties text:min-label-width="10mm"/>
      </text:list-level-style-bullet>
    </text:list-style>
    <text:list-style style:name="id1-3-2-2-4-3-3-3-3-3-3-2">
      <text:list-level-style-bullet text:bullet-char="-" text:level="1">
        <style:list-level-properties text:min-label-width="10mm"/>
      </text:list-level-style-bullet>
    </text:list-style>
    <text:list-style style:name="id1-3-2-2-4-3-3-3-3-4">
      <text:list-level-style-bullet text:bullet-char="•" text:level="1">
        <style:list-level-properties text:min-label-width="10mm"/>
      </text:list-level-style-bullet>
    </text:list-style>
    <text:list-style style:name="id1-3-2-2-4-3-3-3-3-4-3">
      <text:list-level-style-bullet text:bullet-char="-" text:level="1">
        <style:list-level-properties text:min-label-width="10mm"/>
      </text:list-level-style-bullet>
    </text:list-style>
    <text:list-style style:name="id1-3-2-2-4-3-3-3-3-4-3-1">
      <text:list-level-style-bullet text:bullet-char="-" text:level="1">
        <style:list-level-properties text:min-label-width="10mm"/>
      </text:list-level-style-bullet>
    </text:list-style>
    <text:list-style style:name="id1-3-2-2-4-3-3-3-3-4-3-2">
      <text:list-level-style-bullet text:bullet-char="-" text:level="1">
        <style:list-level-properties text:min-label-width="10mm"/>
      </text:list-level-style-bullet>
    </text:list-style>
    <text:list-style style:name="id1-3-2-2-4-3-3-3-3-4-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5-3">
      <text:list-level-style-bullet text:bullet-char="-" text:level="1">
        <style:list-level-properties text:min-label-width="10mm"/>
      </text:list-level-style-bullet>
    </text:list-style>
    <text:list-style style:name="id1-3-2-2-7-5-3-5-3-1">
      <text:list-level-style-bullet text:bullet-char="-" text:level="1">
        <style:list-level-properties text:min-label-width="10mm"/>
      </text:list-level-style-bullet>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1-3">
      <text:list-level-style-bullet text:bullet-char="-" text:level="1">
        <style:list-level-properties text:min-label-width="10mm"/>
      </text:list-level-style-bullet>
    </text:list-style>
    <text:list-style style:name="id1-3-2-2-8-6-4-1-3-1">
      <text:list-level-style-bullet text:bullet-char="-" text:level="1">
        <style:list-level-properties text:min-label-width="10mm"/>
      </text:list-level-style-bullet>
    </text:list-style>
    <text:list-style style:name="id1-3-2-2-8-6-4-1-3-2">
      <text:list-level-style-bullet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
      <text:list-level-style-bullet text:bullet-char="-" text:level="1">
        <style:list-level-properties text:min-label-width="10mm"/>
      </text:list-level-style-bullet>
    </text:list-style>
    <text:list-style style:name="id1-3-2-2-11-3-3-2-3-1">
      <text:list-level-style-bullet text:bullet-char="-" text:level="1">
        <style:list-level-properties text:min-label-width="10mm"/>
      </text:list-level-style-bullet>
    </text:list-style>
    <text:list-style style:name="id1-3-2-2-11-3-3-2-3-2">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kindregeling en maatschappelijke participatie Purmerend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rmerend,</text:p>
            <text:p text:style-name="al"/>
            <text:p text:style-name="al">gelet op de artikelen 1:3, vierde lid, 3:42, titel 4:3, titel 4.4 van de Algemene wet bestuursrecht (Awb);</text:p>
            <text:p text:style-name="al"/>
            <text:p text:style-name="al">gelet op artikel 35 lid 1 en 3 van de Participatiewet;</text:p>
            <text:p text:style-name="al"/>
            <text:p text:style-name="al">Besluit vast te stellen de:</text:p>
            <text:p text:style-name="al"/>
            <text:p text:style-name="al">Beleidsregels bijzondere bijstand, kindregeling en maatschappelijke participatie Purmeren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PW: de Participatiewet</text:span>
                  <text:span text:style-name="nadrukcur">;</text:span>
                </text:p>
                  </text:list-item>
                  <text:list-item text:style-override="id1-3-2-2-1-2-3-2">
                    <text:number>b.</text:number>
                    <text:p text:style-name="al">
                  <text:span text:style-name="nadrukcur">Bijzondere bijstand; bijstand als bedoeld in artikel 35 PW</text:span>
                  <text:span text:style-name="nadrukcur">;</text:span>
                </text:p>
                  </text:list-item>
                  <text:list-item text:style-override="id1-3-2-2-1-2-3-3">
                    <text:number>c.</text:number>
                    <text:p text:style-name="al">
                  <text:span text:style-name="nadrukcur">Sociaal minimum: de op de leef- en woonsituatie van toepassing zijnde bijstandsnorm zoals </text:span>
                  <text:span text:style-name="nadrukcur">bedoeld in artikel 20 tot en met 24 PW, exclusief reservering vakantiegeld</text:span>
                  <text:span text:style-name="nadrukcur">;</text:span>
                </text:p>
                  </text:list-item>
                  <text:list-item text:style-override="id1-3-2-2-1-2-3-4">
                    <text:number>d.</text:number>
                    <text:p text:style-name="al">
                  <text:span text:style-name="nadrukcur">Draagkracht: </text:span>
                  <text:span text:style-name="nadrukcur">dat deel van het inkomen en vermogen op jaarbasis, exclusief vakantietoeslag, waaruit de aanvrager zelf de bijzondere kosten of declaratieregeling kan voldoen;</text:span>
                </text:p>
                  </text:list-item>
                  <text:list-item text:style-override="id1-3-2-2-1-2-3-5">
                    <text:number>e.</text:number>
                    <text:p text:style-name="al">
                  <text:span text:style-name="nadrukcur">1<text:span text:style-name="nadrukcur">20%</text:span><text:span text:style-name="nadrukcur"> van de toepasselijke norm</text:span><text:span text:style-name="nadrukcur">: betreft </text:span><text:span text:style-name="nadrukcur">de op de belanghebbende van toepassing zijnde bijstandsnorm, verhoogd met </text:span><text:span text:style-name="nadrukcur">20% van het normbedrag (exclusief </text:span><text:span text:style-name="nadrukcur">v</text:span><text:span text:style-name="nadrukcur">akantietoeslag), zoals genoemd in artikel 21 onderdeel b van de </text:span><text:span text:style-name="nadrukcur">PW;</text:span></text:span>
                </text:p>
                  </text:list-item>
                  <text:list-item text:style-override="id1-3-2-2-1-2-3-6">
                    <text:number>f.</text:number>
                    <text:p text:style-name="al">
                  <text:span text:style-name="nadrukcur">Maatschappelijke participatie: het kunnen deelnemen aan activiteiten op het gebied van </text:span>
                  <text:span text:style-name="nadrukcur">sport, cultuur, en educatie met als doel sociale uitsluiting tegen te gaan;</text:span>
                </text:p>
                  </text:list-item>
                  <text:list-item text:style-override="id1-3-2-2-1-2-3-7">
                    <text:number>g.</text:number>
                    <text:p text:style-name="al">
                  <text:span text:style-name="nadrukcur">Maatwerk: </text:span>
                  <text:span text:style-name="nadrukcur">bijzondere bijstand wordt primair op grond van de wettelijke bepalingen en deze beleidsregels vastgesteld, maar bij bijzondere individuele omstandigheden die de persoon, zijn sociale omgeving of zijn gezin of kinderen kan raken kan de bijstand worden afgestemd op de individuele situatie;</text:span>
                </text:p>
                  </text:list-item>
                  <text:list-item text:style-override="id1-3-2-2-1-2-3-8">
                    <text:number>h.</text:number>
                    <text:p text:style-name="al">
                  <text:span text:style-name="nadrukcur">Kindregeling: </text:span>
                  <text:span text:style-name="nadrukcur">k</text:span>
                  <text:span text:style-name="nadrukcur">osten, die voor een </text:span>
                  <text:span text:style-name="nadrukcur">ten laste komend </text:span>
                  <text:span text:style-name="nadrukcur">kind nodig zijn om mee te kunnen d</text:span>
                  <text:span text:style-name="nadrukcur">oen, waarvoor geen </text:span>
                  <text:span text:style-name="nadrukcur">voorliggende voorziening aa</text:span>
                  <text:span text:style-name="nadrukcur">nwezig is. Hierbij moet </text:span>
                  <text:span text:style-name="nadrukcur">gedacht worden aan school gerelateerde kosten;</text:span>
                </text:p>
                  </text:list-item>
                  <text:list-item text:style-override="id1-3-2-2-1-2-3-9">
                    <text:number>i.</text:number>
                    <text:p text:style-name="al">
                  <text:span text:style-name="nadrukcur">Voedingscomponent: betreft 35% van de norm (exclusief vakantietoeslag) zoals genoemd in artikel 23 lid</text:span>
                  <text:span text:style-name="nadrukcur"> 1 sub a PW.</text:span>
                </text:p>
                  </text:list-item>
                </text:list>
              </text:list-item>
              <text:list-item text:style-override="id1-3-2-2-1-3">
                <text:number> 2. </text:number>
                <text:p text:style-name="al">
              <text:span text:style-name="nadrukcur">Alle begrippen die in deze beleidsregels worden gebruikt en die niet nader worden</text:span>
              <text:span text:style-name="nadrukcur"/>
              <text:span text:style-name="nadrukcur">omschreven </text:span>
              <text:span text:style-name="nadrukcur"/>
              <text:span text:style-name="nadrukcur">hebben dezelfde betek</text:span>
              <text:span text:style-name="nadrukcur">enis als in de PW</text:span>
              <text:span text:style-name="nadrukcur"> en de Algemene</text:span>
              <text:span text:style-name="nadrukcur"> wet bestuursrecht (Awb).</text:span>
            </text:p>
              </text:list-item>
            </text:list>
            <text:p text:style-name="al"/>
          </text:section>
          <text:section text:name="artikel_id1-3-2-2-2" text:style-name="artikel">
            <text:p text:style-name="artikel_kop_titel"><text:span text:style-name="artikel_kop_label">Artikel</text:span> <text:span text:style-name="artikel_kop_nr">2</text:span> - Rechthebbenden</text:p>
            <text:p text:style-name="al">De bijzondere bijstand en de voorzieningen in het kader van de regelingen maatschappelijke participatie wordt uitsluitend verleend aan personen die:</text:p>
            <text:list text:style-name="id1-3-2-2-2-3">
              <text:list-item text:style-override="id1-3-2-2-2-3-1">
                <text:number>a.</text:number>
                <text:p text:style-name="al"> in Purmerend hun woonplaats hebben zoals bedoeld in artikel 40 lid 1 van de PW;</text:p>
              </text:list-item>
              <text:list-item text:style-override="id1-3-2-2-2-3-2">
                <text:number>b.</text:number>
                <text:p text:style-name="al"> voldoen aan de financiële criteria zoals genoemd in artikel 3 van deze beleidsregels.</text:p>
              </text:list-item>
            </text:list>
            <text:p text:style-name="al"/>
          </text:section>
          <text:section text:name="artikel_id1-3-2-2-3" text:style-name="artikel">
            <text:p text:style-name="artikel_kop_titel"><text:span text:style-name="artikel_kop_label">Artikel</text:span> <text:span text:style-name="artikel_kop_nr">3</text:span> – Draagkracht, Inkomen en Vermogen</text:p>
            <text:list text:style-name="id1-3-2-2-3-2">
              <text:list-item text:style-override="id1-3-2-2-3-2">
                <text:number>1.</text:number>
                <text:p text:style-name="al">Bij aanvragen voor woonkosten, een geldlening, suppletie voor aflossing van een geldlening of voor algemeen noodzakelijke kosten van het bestaan, dient het inkomen dat meer bedraagt dan de voor belanghebbende van toepassing zijnde bijstandsnorm, volledig als draagkracht te worden aangewend. </text:p>
                <text:list text:style-name="id1-3-2-2-3-2-3">
                  <text:list-item text:style-override="id1-3-2-2-3-2-3-1">
                    <text:number>a.</text:number>
                    <text:p text:style-name="al">In alle overige gevallen dient het inkomen dat meer bedraagt dan 120% van de toepasselijke bijstandsnorm volledig als draagkracht te worden aangewend.</text:p>
                  </text:list-item>
                  <text:list-item text:style-override="id1-3-2-2-3-2-3-2">
                    <text:number>b.</text:number>
                    <text:p text:style-name="al">Is er sprake van draagkracht bij een aanvraag voor een kindregeling zoals genoemd in artikel 4 lid 2 onderdeel a, bestaat er geen recht op een voorziening.</text:p>
                  </text:list-item>
                </text:list>
              </text:list-item>
              <text:list-item text:style-override="id1-3-2-2-3-3">
                <text:number>2.</text:number>
                <text:p text:style-name="al">Artikel 31 tot en met 33 PW zijn van overeenkomstige toepassing.</text:p>
              </text:list-item>
              <text:list-item text:style-override="id1-3-2-2-3-4">
                <text:number>3.</text:number>
                <text:p text:style-name="al">Het inkomen wordt verminderd met de woonkosten voor zover deze na aftrek van ontvangen huurtoeslag meer bedragen dan de in de Wet op de Huurtoeslag genoemde basishuur een-/meerpersoonshuishoudens. </text:p>
              </text:list-item>
              <text:list-item text:style-override="id1-3-2-2-3-5">
                <text:number>4.</text:number>
                <text:p text:style-name="al">Indien sprake is van kostendeling: </text:p>
                <text:list text:style-name="id1-3-2-2-3-5-3">
                  <text:list-item text:style-override="id1-3-2-2-3-5-3-1">
                    <text:number>a.</text:number>
                    <text:p text:style-name="al">worden de binnen de woning voor eigen rekening blijvende woonkosten, gedeeld door het aantal kostendelers. Als de woonkosten niet bekend zijn vindt geen extra aftrek op het inkomen plaats. </text:p>
                  </text:list-item>
                  <text:list-item text:style-override="id1-3-2-2-3-5-3-2">
                    <text:number>b.</text:number>
                    <text:p text:style-name="al">wordt rekening gehouden met de in de wet op de Huurtoeslag genoemde basishuur conform de berekening van kostendelersnorm, zoals genoemd in artikel 22a lid 1 PW.</text:p>
                  </text:list-item>
                </text:list>
              </text:list-item>
              <text:list-item text:style-override="id1-3-2-2-3-6">
                <text:number>4.</text:number>
                <text:p text:style-name="al">De draagkracht uit vermogen bestaat uit:</text:p>
                <text:list text:style-name="id1-3-2-2-3-6-3">
                  <text:list-item text:style-override="id1-3-2-2-3-6-3-1">
                    <text:number>a.</text:number>
                    <text:p text:style-name="al">alle beschikbare vermogensbestanddelen indien het betreft een tegemoetkoming voor algemeen gebruikelijke kosten en duurzame gebruiksgoederen;</text:p>
                  </text:list-item>
                  <text:list-item text:style-override="id1-3-2-2-3-6-3-2">
                    <text:number>b.</text:number>
                    <text:p text:style-name="al">het vermogen voor zover dit meer bedraagt dan het in artikel 34 lid 3 PW genoemde vrij te laten bescheiden vermogen bij overige vormen van bijzondere bijstand en regelingen maatschappelijke participatie.</text:p>
                  </text:list-item>
                </text:list>
              </text:list-item>
              <text:list-item text:style-override="id1-3-2-2-3-7">
                <text:number>5.</text:number>
                <text:p text:style-name="al">Voor de regelingen genoemd in artikel 4 en 5 geldt bij bewoning van een eigen woning zoals genoemd in artikel 50, eerste lid PW een extra vrijlating uit het vermogen tot het in artikel 34 lid 2 onderdeel d PW genoemde bedrag.</text:p>
              </text:list-item>
            </text:list>
            <text:p text:style-name="al"/>
          </text:section>
          <text:section text:name="artikel_id1-3-2-2-4" text:style-name="artikel">
            <text:p text:style-name="artikel_kop_titel"><text:span text:style-name="artikel_kop_label">Artikel</text:span> <text:span text:style-name="artikel_kop_nr">4</text:span> – Regeling maatschappelijke participatie en kindregeling:</text:p>
            <text:list text:style-name="id1-3-2-2-4-2">
              <text:list-item text:style-override="id1-3-2-2-4-2">
                <text:number>1.</text:number>
                <text:p text:style-name="al">De maatschappelijke participatie is voor personen vanaf 21 jaar en bedraagt maximaal € 100,- per jaar. Hieronder vallen de kosten van:</text:p>
                <text:list text:style-name="id1-3-2-2-4-2-3">
                  <text:list-item text:style-override="id1-3-2-2-4-2-3-1">
                    <text:number>-</text:number>
                    <text:p text:style-name="al">contributie van sportieve, culturele en educatieve activiteiten; </text:p>
                  </text:list-item>
                  <text:list-item text:style-override="id1-3-2-2-4-2-3-2">
                    <text:number>-</text:number>
                    <text:p text:style-name="al">internet. </text:p>
                  </text:list-item>
                </text:list>
              </text:list-item>
              <text:list-item text:style-override="id1-3-2-2-4-3">
                <text:number>2.</text:number>
                <text:p text:style-name="al">Onder de kindregeling vallen de volgende regelingen:</text:p>
                <text:list text:style-name="id1-3-2-2-4-3-3">
                  <text:list-item text:style-override="id1-3-2-2-4-3-3-1">
                    <text:number>a.</text:number>
                    <text:p text:style-name="al">het kosteloos halen van zwemdiploma A voor kinderen vanaf 5 jaar;</text:p>
                  </text:list-item>
                  <text:list-item text:style-override="id1-3-2-2-4-3-3-2">
                    <text:number>b.</text:number>
                    <text:p text:style-name="al">een maatwerkbudget voor kinderen van 0 tot 18 jaar van maximaal € 200,- per kind. Hieronder wordt verstaan: </text:p>
                    <text:list text:style-name="id1-3-2-2-4-3-3-2-3">
                      <text:list-item text:style-override="id1-3-2-2-4-3-3-2-3-1">
                        <text:number>-</text:number>
                        <text:p text:style-name="al">indirecte schoolkosten.</text:p>
                      </text:list-item>
                      <text:list-item text:style-override="id1-3-2-2-4-3-3-2-3-2">
                        <text:number>-</text:number>
                        <text:p text:style-name="al">voor kinderen van 0 tot 4 jaar de kosten van sportieve en culturele activiteiten waarvoor contributie wordt betaald.</text:p>
                      </text:list-item>
                    </text:list>
                  </text:list-item>
                  <text:list-item text:style-override="id1-3-2-2-4-3-3-3">
                    <text:number>c.</text:number>
                    <text:p text:style-name="al">huiswerk pc / laptop / tablet / smartphone</text:p>
                    <text:list text:style-name="id1-3-2-2-4-3-3-3-3">
                      <text:list-item text:style-override="id1-3-2-2-4-3-3-3-3-1">
                        <text:number>•</text:number>
                        <text:p text:style-name="al">Voor kinderen die het voortgezet- of middelbaaronderwijs volgen is het noodzakelijk dat zij gebruik kunnen maken van een PC of laptop of tablet en eventueel een smartphone. </text:p>
                      </text:list-item>
                      <text:list-item text:style-override="id1-3-2-2-4-3-3-3-3-2">
                        <text:number>•</text:number>
                        <text:p text:style-name="al">De noodzaak voor de aanschaf en kosten van een (extra) pc, laptop, tablet en smartphone dient in een gesprek aangetoond te worden. Reeds aanwezige pc,s, laptops, tablets en smartphones binnen het gezin worden in de beoordeling van de aanvraag meegenomen.</text:p>
                      </text:list-item>
                      <text:list-item text:style-override="id1-3-2-2-4-3-3-3-3-3">
                        <text:number>•</text:number>
                        <text:p text:style-name="al">Er wordt rekening gehouden met een levensduur van minimaal: </text:p>
                        <text:list text:style-name="id1-3-2-2-4-3-3-3-3-3-3">
                          <text:list-item text:style-override="id1-3-2-2-4-3-3-3-3-3-3-1">
                            <text:number>-</text:number>
                            <text:p text:style-name="al">5 jaar voor een pc, laptop of tablet;</text:p>
                          </text:list-item>
                          <text:list-item text:style-override="id1-3-2-2-4-3-3-3-3-3-3-2">
                            <text:number>-</text:number>
                            <text:p text:style-name="al">3 jaar voor een smartphone.</text:p>
                          </text:list-item>
                        </text:list>
                      </text:list-item>
                      <text:list-item text:style-override="id1-3-2-2-4-3-3-3-3-4">
                        <text:number>•</text:number>
                        <text:p text:style-name="al">De tegemoetkoming bedraagt maximaal:</text:p>
                        <text:list text:style-name="id1-3-2-2-4-3-3-3-3-4-3">
                          <text:list-item text:style-override="id1-3-2-2-4-3-3-3-3-4-3-1">
                            <text:number>-</text:number>
                            <text:p text:style-name="al">voor een PC of laptop € 625,-. Dit is met inbegrip van een printer en benodigde software. </text:p>
                          </text:list-item>
                          <text:list-item text:style-override="id1-3-2-2-4-3-3-3-3-4-3-2">
                            <text:number>-</text:number>
                            <text:p text:style-name="al">voor een tablet € 300,-.</text:p>
                          </text:list-item>
                          <text:list-item text:style-override="id1-3-2-2-4-3-3-3-3-4-3-3">
                            <text:number>-</text:number>
                            <text:p text:style-name="al">voor een smartphone € 150,-. Een abonnement of prepaid wordt niet vergoed. </text:p>
                          </text:list-item>
                        </text:list>
                      </text:list-item>
                    </text:list>
                  </text:list-item>
                </text:list>
              </text:list-item>
              <text:list-item text:style-override="id1-3-2-2-4-4">
                <text:number> 3. </text:number>
                <text:p text:style-name="al">Voor de in lid 1 en lid 2 sub b genoemde regelingen geldt dat deze kosten betrekking moeten hebben over het jaar waarin deze kosten worden aangevraagd.</text:p>
              </text:list-item>
              <text:list-item text:style-override="id1-3-2-2-4-5">
                <text:number> 4. </text:number>
                <text:p text:style-name="al">De in dit artikel genoemde regelingen kunnen in individuele omstandigheden, door toepassing van maatwerk afwijkend worden vastgesteld.</text:p>
              </text:list-item>
            </text:list>
            <text:p text:style-name="al"/>
          </text:section>
          <text:section text:name="artikel_id1-3-2-2-5" text:style-name="artikel">
            <text:p text:style-name="artikel_kop_titel"><text:span text:style-name="artikel_kop_label">Artikel</text:span> <text:span text:style-name="artikel_kop_nr">5</text:span> – Tegemoetkoming openbaar vervoer EBS voor AOW-gerechtigden</text:p>
            <text:list text:style-name="id1-3-2-2-5-2">
              <text:list-item text:style-override="id1-3-2-2-5-2">
                <text:number> 1. </text:number>
                <text:p text:style-name="al"> AOW-gerechtigden kunnen kosteloos in aanmerking komen voor een Dalvoordeelabonnement, waarmee buiten de spits, met 40% korting, kan worden gereisd in Waterland met het openbaarvervoerbedrijf EBS. </text:p>
                <text:list text:style-name="id1-3-2-2-5-2-3">
                  <text:list-item text:style-override="id1-3-2-2-5-2-3-1">
                    <text:number>a.</text:number>
                    <text:p text:style-name="al"> Bij aanvang van het Dalvoordeelabonnement, zoals genoemd in lid 1, ontvangt de deelnemer eenmalig een startsaldo van € 30,-.</text:p>
                  </text:list-item>
                  <text:list-item text:style-override="id1-3-2-2-5-2-3-2">
                    <text:number>b.</text:number>
                    <text:p text:style-name="al"> Het Dalvoordeelabonnement is maximaal een jaar geldig en dient daarna opnieuw aangevraagd te word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 Bijzondere bijstand</text:p>
            <text:list text:style-name="id1-3-2-2-6-2">
              <text:list-item text:style-override="id1-3-2-2-6-2">
                <text:number> 1. </text:number>
                <text:p text:style-name="al"> Bijzondere bijstand is in principe mogelijk als:</text:p>
                <text:list text:style-name="id1-3-2-2-6-2-3">
                  <text:list-item text:style-override="id1-3-2-2-6-2-3-1">
                    <text:number>a.</text:number>
                    <text:p text:style-name="al"> geen beroep kan worden gedaan op ondersteuning vanuit een eigen netwerk, eigen sociale omgeving of voorliggende voorziening en de belanghebbende daarin voldoende eigen verantwoordelijkheid heeft getoond;</text:p>
                  </text:list-item>
                  <text:list-item text:style-override="id1-3-2-2-6-2-3-2">
                    <text:number>b.</text:number>
                    <text:p text:style-name="al"> geen sprake is van financiële draagkracht in inkomen en bescheiden vermogen;</text:p>
                  </text:list-item>
                  <text:list-item text:style-override="id1-3-2-2-6-2-3-3">
                    <text:number>c.</text:number>
                    <text:p text:style-name="al"> sprake is van noodzakelijke kosten door bijzondere individuele omstandigheden;</text:p>
                  </text:list-item>
                  <text:list-item text:style-override="id1-3-2-2-6-2-3-4">
                    <text:number>d.</text:number>
                    <text:p text:style-name="al"> een (wettelijke) voorliggende voorziening ontbreekt;</text:p>
                  </text:list-item>
                  <text:list-item text:style-override="id1-3-2-2-6-2-3-5">
                    <text:number>e.</text:number>
                    <text:p text:style-name="al"> maatwerk geboden is in het individuele geval.</text:p>
                  </text:list-item>
                </text:list>
              </text:list-item>
              <text:list-item text:style-override="id1-3-2-2-6-3">
                <text:number> 2. </text:number>
                <text:p text:style-name="al"> In geval van tekortschietend besef van eigen verantwoordelijkheid kan de gevraagde bijstand gedeeltelijk of volledig worden geweigerd.</text:p>
              </text:list-item>
              <text:list-item text:style-override="id1-3-2-2-6-4">
                <text:number> 3. </text:number>
                <text:p text:style-name="al"> Voordat maatwerk geboden is, is het genoemde in het eerste lid, sub a tot en met d, in beschouwing genomen.</text:p>
              </text:list-item>
              <text:list-item text:style-override="id1-3-2-2-6-5">
                <text:number> 4. </text:number>
                <text:p text:style-name="al"> Bij maatwerk wordt de bijdrage afgestemd op de meest adequate oplossing.</text:p>
              </text:list-item>
            </text:list>
            <text:p text:style-name="al"/>
          </text:section>
          <text:section text:name="artikel_id1-3-2-2-7" text:style-name="artikel">
            <text:p text:style-name="artikel_kop_titel"><text:span text:style-name="artikel_kop_label">Artikel</text:span> <text:span text:style-name="artikel_kop_nr">7</text:span> – Bijzondere bijstand 18 tot en met 20 jarigen</text:p>
            <text:list text:style-name="id1-3-2-2-7-2">
              <text:list-item text:style-override="id1-3-2-2-7-2">
                <text:number> 1. </text:number>
                <text:p text:style-name="al"> Ter uitwerking van artikel 12 van de PW wordt bij de beoordeling van de noodzakelijke kosten van het bestaan rekening gehouden met alle omstandigheden van de belanghebbenden waaronder het te gelde kunnen maken van een onderhoudsbijdrage en de vaststelling van de noodzaak tot zelfstandige huisvesting.</text:p>
              </text:list-item>
              <text:list-item text:style-override="id1-3-2-2-7-3">
                <text:number> 2. </text:number>
                <text:p text:style-name="al"> Zelfstandige huisvesting wordt in elk geval noodzakelijk geacht indien:</text:p>
                <text:list text:style-name="id1-3-2-2-7-3-3">
                  <text:list-item text:style-override="id1-3-2-2-7-3-3-1">
                    <text:number>a.</text:number>
                    <text:p text:style-name="al"> beide ouders zijn overleden;</text:p>
                  </text:list-item>
                  <text:list-item text:style-override="id1-3-2-2-7-3-3-2">
                    <text:number>b.</text:number>
                    <text:p text:style-name="al"> beide ouders in het buitenland wonen en zij niet in staat zijn hun onderhoudsplicht na te komen;</text:p>
                  </text:list-item>
                  <text:list-item text:style-override="id1-3-2-2-7-3-3-3">
                    <text:number>c.</text:number>
                    <text:p text:style-name="al"> de belanghebbende op grond van een officiële maatregel uit huis geplaatst is;</text:p>
                  </text:list-item>
                  <text:list-item text:style-override="id1-3-2-2-7-3-3-4">
                    <text:number>d.</text:number>
                    <text:p text:style-name="al"> belanghebbende voorafgaand aan de bijstandsaanvraag langer dan één jaar de beschikking had over zelfstandige huisvesting;</text:p>
                  </text:list-item>
                  <text:list-item text:style-override="id1-3-2-2-7-3-3-5">
                    <text:number>e.</text:number>
                    <text:p text:style-name="al"> belanghebbende niet officieel uit huis geplaatst is, maar naar het oordeel van de casemanager (na onderzoek en onderbouwd met eventuele bewijsstukken) het niet verantwoord is dat belanghebbende bij zijn ouders woont;</text:p>
                  </text:list-item>
                  <text:list-item text:style-override="id1-3-2-2-7-3-3-6">
                    <text:number>f.</text:number>
                    <text:p text:style-name="al"> belanghebbende de zorg heeft over ten laste komende kinderen.</text:p>
                  </text:list-item>
                </text:list>
              </text:list-item>
              <text:list-item text:style-override="id1-3-2-2-7-4">
                <text:number> 3. </text:number>
                <text:p text:style-name="al"> De bijzondere bijstand wordt vastgesteld op basis van de voedingscomponent, verhoogd met de werkelijke woonlasten.</text:p>
              </text:list-item>
              <text:list-item text:style-override="id1-3-2-2-7-5">
                <text:number> 4. </text:number>
                <text:p text:style-name="al"> De hoogte van de bijzondere bijstand bedraagt ten hoogste:</text:p>
                <text:list text:style-name="id1-3-2-2-7-5-3">
                  <text:list-item text:style-override="id1-3-2-2-7-5-3-1">
                    <text:number>a.</text:number>
                    <text:p text:style-name="al"> voor de zelfstandig wonende alleenstaande van 18, 19 of 20 jaar het verschil tussen de voor belanghebbende geldende bijstandsnorm en 60% van de bijstandsnorm zoals genoemd in artikel 21 onderdeel b van de PW.</text:p>
                  </text:list-item>
                  <text:list-item text:style-override="id1-3-2-2-7-5-3-2">
                    <text:number>b.</text:number>
                    <text:p text:style-name="al"> voor zelfstandig wonende alleenstaande ouders van 18, 19 of 20 jaar het verschil tussen de van toepassing zijnde bijstandsnorm en de bijstandsnorm zoals genoemd in artikel 21 onderdeel a van de PW.</text:p>
                  </text:list-item>
                  <text:list-item text:style-override="id1-3-2-2-7-5-3-3">
                    <text:number>c.</text:number>
                    <text:p text:style-name="al"> voor zelfstandig wonende samenwonenden of gehuwden met één of twee meerderjarige personen van 18, 19 of 20 jaar zonder ten laste komende kinderen, het verschil tussen de van toepassing zijnde bijstandsnorm en 90% van de bijstandsnorm zoals genoemd in artikel 21 onderdeel b van de PW.</text:p>
                  </text:list-item>
                  <text:list-item text:style-override="id1-3-2-2-7-5-3-4">
                    <text:number>d.</text:number>
                    <text:p text:style-name="al"> voor zelfstandig wonende samenwonenden of gehuwden met één of twee meerderjarige personen van 18, 19 of 20 jaar met ten laste komende kinderen, het verschil tussen de van toepassing zijnde bijstandsnorm en de bijstandsnorm voor gehuwden als bedoeld in artikel 21 onderdeel b van de PW.</text:p>
                  </text:list-item>
                  <text:list-item text:style-override="id1-3-2-2-7-5-3-5">
                    <text:number>e.</text:number>
                    <text:p text:style-name="al"> de bijzondere bijstand kan op een lager bedrag worden vastgesteld bij andere woonsituaties.</text:p>
                    <text:list text:style-name="id1-3-2-2-7-5-3-5-3">
                      <text:list-item text:style-override="id1-3-2-2-7-5-3-5-3-1">
                        <text:number>-</text:number>
                        <text:p text:style-name="al"> de gemeentelijke beleidsregels verlaging uitkeringen Participatiewet zijn overeenkomstig van toepassing.</text:p>
                      </text:list-item>
                    </text:list>
                  </text:list-item>
                </text:list>
              </text:list-item>
              <text:list-item text:style-override="id1-3-2-2-7-6">
                <text:number> 5. </text:number>
                <text:p text:style-name="al"> De noodzaak van de bijzondere bijstandsverlening wordt telkens na een periode van maximaal 6 maanden opnieuw beoordeeld en vastgesteld.</text:p>
              </text:list-item>
            </text:list>
            <text:p text:style-name="al"/>
          </text:section>
          <text:section text:name="artikel_id1-3-2-2-8" text:style-name="artikel">
            <text:p text:style-name="artikel_kop_titel"><text:span text:style-name="artikel_kop_label">Artikel</text:span> <text:span text:style-name="artikel_kop_nr">8</text:span> – De collectieve verzekering</text:p>
            <text:list text:style-name="id1-3-2-2-8-2">
              <text:list-item text:style-override="id1-3-2-2-8-2">
                <text:number> 1. </text:number>
                <text:p text:style-name="al"> Recht op aanmelding voor deelname aan de collectieve verzekering van de gemeente Purmerend heeft de rechthebbende van 18 jaar of ouder met de eventueel tot zijn last komende kinderen, die geen draagkracht heeft als bedoeld in artikel 3 lid 2 tot en met 5.</text:p>
                <text:p text:style-name="al"> Om deel te kunnen nemen aan de collectieve verzekering, dient de rechthebbende zelf een zorgverzekering te hebben afgesloten bij Zilveren Kruis.</text:p>
              </text:list-item>
              <text:list-item text:style-override="id1-3-2-2-8-3">
                <text:number> 2. </text:number>
                <text:p text:style-name="al"> De gemeente hanteert als volledige dekking bij het Zilveren Kruis: </text:p>
                <text:list text:style-name="id1-3-2-2-8-3-3">
                  <text:list-item text:style-override="id1-3-2-2-8-3-3-1">
                    <text:number>-</text:number>
                    <text:p text:style-name="al"> basisverzekering (Basis Zeker)</text:p>
                  </text:list-item>
                  <text:list-item text:style-override="id1-3-2-2-8-3-3-2">
                    <text:number>-</text:number>
                    <text:p text:style-name="al"> aanvullende verzekering (Optimaal aanvullend 3)</text:p>
                  </text:list-item>
                  <text:list-item text:style-override="id1-3-2-2-8-3-3-3">
                    <text:number>-</text:number>
                    <text:p text:style-name="al"> tandartsverzekering (aanvullend tand 2 sterren)</text:p>
                  </text:list-item>
                  <text:list-item text:style-override="id1-3-2-2-8-3-3-4">
                    <text:number>-</text:number>
                    <text:p text:style-name="al"> zonder vrijwillig eigen risico</text:p>
                  </text:list-item>
                </text:list>
              </text:list-item>
              <text:list-item text:style-override="id1-3-2-2-8-4">
                <text:number/>
                <text:p text:style-name="al">Deze verzekering is met name geschikt voor chronisch zieken en gezinnen.</text:p>
              </text:list-item>
              <text:list-item text:style-override="id1-3-2-2-8-5">
                <text:number> 3. </text:number>
                <text:p text:style-name="al"> Personen die verwachten minder medische kosten te maken kunnen, op eigen risico, gebruik maken van de volgende 2 (goedkopere) alternatieven:</text:p>
                <text:list text:style-name="id1-3-2-2-8-5-3">
                  <text:list-item text:style-override="id1-3-2-2-8-5-3-1">
                    <text:number>a.</text:number>
                    <text:p text:style-name="al"> Basisverzekering (Basis Zeker)</text:p>
                  </text:list-item>
                  <text:list-item text:style-override="id1-3-2-2-8-5-3-2">
                    <text:number>-</text:number>
                    <text:p text:style-name="al"> aanvullende verzekering (Optimaal aanvullend 1)</text:p>
                  </text:list-item>
                  <text:list-item text:style-override="id1-3-2-2-8-5-3-3">
                    <text:number>-</text:number>
                    <text:p text:style-name="al"> tandartsverzekering (aanvullend tand 1 ster)</text:p>
                  </text:list-item>
                  <text:list-item text:style-override="id1-3-2-2-8-5-3-4">
                    <text:number>-</text:number>
                    <text:p text:style-name="al"> zonder vrijwillig eigen risico </text:p>
                  </text:list-item>
                </text:list>
              </text:list-item>
              <text:list-item text:style-override="id1-3-2-2-8-6">
                <text:number/>
                <text:p text:style-name="al"> Deze verzekering is met name geschikt voor jongeren en lage zorgverbruikers.</text:p>
                <text:p text:style-name="al"/>
                <text:list text:style-name="id1-3-2-2-8-6-4">
                  <text:list-item text:style-override="id1-3-2-2-8-6-4-1">
                    <text:number>b.</text:number>
                    <text:p text:style-name="al"> Basisverzekering (Basis Zeker)</text:p>
                    <text:list text:style-name="id1-3-2-2-8-6-4-1-3">
                      <text:list-item text:style-override="id1-3-2-2-8-6-4-1-3-1">
                        <text:number>-</text:number>
                        <text:p text:style-name="al"> aanvullende verzekering (Optimaal aanvullend 2)</text:p>
                      </text:list-item>
                      <text:list-item text:style-override="id1-3-2-2-8-6-4-1-3-2">
                        <text:number>-</text:number>
                        <text:p text:style-name="al"> tandartsverzekering (aanvullend tand 1 ster)</text:p>
                      </text:list-item>
                    </text:list>
                  </text:list-item>
                </text:list>
              </text:list-item>
              <text:list-item text:style-override="id1-3-2-2-8-7">
                <text:number/>
                <text:p text:style-name="al"> Deze verzekering is met name geschikt voor startende gezinnen en meer zorgbehoefte.</text:p>
              </text:list-item>
              <text:list-item text:style-override="id1-3-2-2-8-8">
                <text:number> 4. </text:number>
                <text:p text:style-name="al"> De in lid 2 genoemde aanvullende verzekering geeft een uitgebreidere dekking dan de aanvullende verzekeringen genoemd onder lid 3 sub a en b. </text:p>
                <text:p text:style-name="al">Indien de rechthebbende een aanvullende verzekering heeft afgesloten zoals genoemd onder lid 3, blijven de kosten die op basis van de aanvullende verzekeringen genoemd onder lid 2 wel door Zilveren Kruis zouden worden vergoed volledig voor eigen rekening. Deze kosten komen dus niet in aanmerking voor een vergoeding via de bijzondere bijstand.</text:p>
              </text:list-item>
              <text:list-item text:style-override="id1-3-2-2-8-9">
                <text:number> 5. </text:number>
                <text:p text:style-name="al"> Personen die een volledige gebitsprothese hebben, hoeven geen tandartsverzekering af te sluiten.</text:p>
              </text:list-item>
              <text:list-item text:style-override="id1-3-2-2-8-10">
                <text:number> 6. </text:number>
                <text:p text:style-name="al"> Een via de gemeente afgesloten collectieve aanvullende Optimaal-verzekering kan alleen worden gewijzigd bij aanvang van een nieuw kalender jaar.</text:p>
              </text:list-item>
              <text:list-item text:style-override="id1-3-2-2-8-11">
                <text:number> 7. </text:number>
                <text:p text:style-name="al"> Bij personen die een bijstandsuitkering ontvangen van de gemeente Purmerend wordt zover dat mogelijk is de premie zorgverzekering ingehouden op de uitkering en doorbetaald aan Zilveren Kruis.</text:p>
              </text:list-item>
              <text:list-item text:style-override="id1-3-2-2-8-12">
                <text:number> 8. </text:number>
                <text:p text:style-name="al"> Deelname aan de collectieve aanvullende verzekering wordt beëindigd met ingang van de eerste van de maand, volgend op de maand waarin de belanghebbende geen rechthebbende meer is (bijvoorbeeld; verhuizing, wijziging financiële situatie):</text:p>
              </text:list-item>
              <text:list-item text:style-override="id1-3-2-2-8-13">
                <text:number> 9. </text:number>
                <text:p text:style-name="al"> Personen die recht hebben op deelname aan de collectieve verzekering maar daar geen gebruik van maken komen in beginsel niet in aanmerking voor een vergoeding voor ziekte- kosten via de bijzondere bijstand, tenzij zij zich bij een andere maatschappij aanvullend hebben verzekerd voor een vergelijkbaar pakket als dat van Zilveren Kruis, zoals vermeld bij lid 2.</text:p>
              </text:list-item>
            </text:list>
            <text:p text:style-name="al"/>
          </text:section>
          <text:section text:name="artikel_id1-3-2-2-9" text:style-name="artikel">
            <text:p text:style-name="artikel_kop_titel"><text:span text:style-name="artikel_kop_label">Artikel</text:span> <text:span text:style-name="artikel_kop_nr">9</text:span> – Vergoeding premie collectieve verzekering voor AOW-gerechtigden</text:p>
            <text:list text:style-name="id1-3-2-2-9-2">
              <text:list-item text:style-override="id1-3-2-2-9-2">
                <text:number> 1. </text:number>
                <text:p text:style-name="al"> Recht op een tegemoetkoming in de premie heeft de persoon, vanaf de pensioengerechtigde leeftijd, die deelneemt aan de collectieve verzekering van de gemeente Purmerend en geen draagkracht heeft als bedoeld in artikel 3 lid 2 tot en met lid 5.</text:p>
              </text:list-item>
              <text:list-item text:style-override="id1-3-2-2-9-3">
                <text:number> 2. </text:number>
                <text:p text:style-name="al"> De tegemoetkoming bedraagt € 15,- per maand.</text:p>
              </text:list-item>
            </text:list>
            <text:p text:style-name="al"/>
          </text:section>
          <text:section text:name="artikel_id1-3-2-2-10" text:style-name="artikel">
            <text:p text:style-name="artikel_kop_titel"><text:span text:style-name="artikel_kop_label">Artikel</text:span> <text:span text:style-name="artikel_kop_nr">10</text:span> – Compensatie wettelijk eigen risico zorgverzekering</text:p>
            <text:list text:style-name="id1-3-2-2-10-2">
              <text:list-item text:style-override="id1-3-2-2-10-2">
                <text:number> 1. </text:number>
                <text:p text:style-name="al"> Als de belanghebbende geen draagkracht heeft als bedoeld in artikel 3 lid 2 en lid 5 kan men in aanmerking komen voor compensatie van het eigen risico.</text:p>
              </text:list-item>
              <text:list-item text:style-override="id1-3-2-2-10-3">
                <text:number> 2. </text:number>
                <text:p text:style-name="al"> Per deelnemer bestaat recht op compensatie als door de zorgverzekeraar minimaal € 200,- aan wettelijke eigen risico in rekening is gebracht.</text:p>
              </text:list-item>
              <text:list-item text:style-override="id1-3-2-2-10-4">
                <text:number> 3. </text:number>
                <text:p text:style-name="al"> De compensatie bedraagt € 200,- per kalender jaar en wordt uitbetaald na overlegging van de bewijsstukken waaruit blijkt dat de kosten zijn gemaakt.</text:p>
              </text:list-item>
            </text:list>
            <text:p text:style-name="al"/>
          </text:section>
          <text:section text:name="artikel_id1-3-2-2-11" text:style-name="artikel">
            <text:p text:style-name="artikel_kop_titel"><text:span text:style-name="artikel_kop_label">Artikel</text:span> <text:span text:style-name="artikel_kop_nr">11</text:span> – Aanvraagprocedure</text:p>
            <text:list text:style-name="id1-3-2-2-11-2">
              <text:list-item text:style-override="id1-3-2-2-11-2">
                <text:number>1.</text:number>
                <text:p text:style-name="al">Het recht op bijzondere bijstand, tegemoetkoming, voorziening en kindregeling wordt beoordeeld op aanvraag.</text:p>
                <text:list text:style-name="id1-3-2-2-11-2-3">
                  <text:list-item text:style-override="id1-3-2-2-11-2-3-1">
                    <text:number>a.</text:number>
                    <text:p text:style-name="al">Indien de aanvraag niet compleet, met de benodigde gegevens, wordt aangeleverd, wordt aan de aanvrager eenmaal de mogelijkheid geboden om binnen een gestelde termijn de benodigde gegevens te verstrekken.</text:p>
                  </text:list-item>
                  <text:list-item text:style-override="id1-3-2-2-11-2-3-2">
                    <text:number>b.</text:number>
                    <text:p text:style-name="al">Als niet (tijdig) wordt voldaan aan het gestelde in artikel 12 lid 1 onderdeel a, wordt de aanvraag buiten behandeling gelaten.</text:p>
                  </text:list-item>
                </text:list>
              </text:list-item>
              <text:list-item text:style-override="id1-3-2-2-11-3">
                <text:number>2.</text:number>
                <text:p text:style-name="al"> Een aanvraag voor bijzondere bijstand dient in principe te worden ingediend voordat de kosten zijn gemaakt.</text:p>
                <text:list text:style-name="id1-3-2-2-11-3-3">
                  <text:list-item text:style-override="id1-3-2-2-11-3-3-1">
                    <text:number>a.</text:number>
                    <text:p text:style-name="al">Van tijdige indiening van de aanvraag is ook sprake als deze wordt ingediend binnen een maand nadat de eerste kosten zijn gemaakt.</text:p>
                  </text:list-item>
                  <text:list-item text:style-override="id1-3-2-2-11-3-3-2">
                    <text:number>b.</text:number>
                    <text:p text:style-name="al">Bij indiening van de aanvraag zoals genoemd in lid 2 sub a van dit artikel, loopt belanghebbende het risico dat:</text:p>
                    <text:list text:style-name="id1-3-2-2-11-3-3-2-3">
                      <text:list-item text:style-override="id1-3-2-2-11-3-3-2-3-1">
                        <text:number>-</text:number>
                        <text:p text:style-name="al">niet alle kosten worden vergoed, als niet is gekozen voor de meest adequate oplossing;</text:p>
                      </text:list-item>
                      <text:list-item text:style-override="id1-3-2-2-11-3-3-2-3-2">
                        <text:number>-</text:number>
                        <text:p text:style-name="al">de noodzakelijkheid van de kosten niet meer kan worden aangetoond, waardoor de aanvraag voor bijzondere kosten zal worden afgewezen.</text:p>
                      </text:list-item>
                    </text:list>
                  </text:list-item>
                </text:list>
              </text:list-item>
              <text:list-item text:style-override="id1-3-2-2-11-4">
                <text:number>3.</text:number>
                <text:p text:style-name="al"> Voor de regelingen genoemd in artikel 4, 9,10 en 11 geldt dat een aanvraag kan worden ingediend tot en met 31 december van het betreffende jaar. </text:p>
                <text:p text:style-name="al">Voor artikel 4, 9 en 10 geldt bovendien het volgende:</text:p>
                <text:list text:style-name="id1-3-2-2-11-4-4">
                  <text:list-item text:style-override="id1-3-2-2-11-4-4-1">
                    <text:number>a.</text:number>
                    <text:p text:style-name="al"> De kosten moeten in het betreffende jaar zijn gemaakt en gedeclareerd.</text:p>
                  </text:list-item>
                  <text:list-item text:style-override="id1-3-2-2-11-4-4-2">
                    <text:number>b.</text:number>
                    <text:p text:style-name="al">Als pas na het betreffende jaar duidelijk wordt dat het wettelijk eigen risico, genoemd in artikel 10 lid 2 is verbruikt, kan de belanghebbende tot 1 maand na ontvangst van de nota een aanvraag indienen.</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 Verplichtingen</text:p>
            <text:list text:style-name="id1-3-2-2-12-2">
              <text:list-item text:style-override="id1-3-2-2-12-2">
                <text:number>1.</text:number>
                <text:p text:style-name="al">Belanghebbende is verplicht de tegemoetkoming, genoemd bij artikel 4 lid 1 en lid 2 onderdeel b onderdeel c te besteden aan één of meerdere sportieve, culturele en/of educatieve activiteiten. </text:p>
                <text:list text:style-name="id1-3-2-2-12-2-3">
                  <text:list-item text:style-override="id1-3-2-2-12-2-3-1">
                    <text:number>2.</text:number>
                    <text:p text:style-name="al">Op verzoek van het college is belanghebbende verplicht mee te werken aan een onderzoek naar de besteding van zijn/haar tegemoetkoming op grond van artikel 4 lid 1 onderdeel c. Belanghebbende dient tot een jaar na toekenning van de aanvraag de op de tegemoetkoming betrekking hebbende bewijsstukken te bewaren waaruit blijkt waaraan de tegemoetkoming is besteed.</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 Terugvordering</text:p>
            <text:p text:style-name="al">Verstrekkingen die ten onrechte dan wel tot een te hoog bedrag zijn uitgekeerd, kunnen van de belanghebbende worden teruggevorderd.</text:p>
            <text:p text:style-name="al"/>
          </text:section>
          <text:section text:name="artikel_id1-3-2-2-14" text:style-name="artikel">
            <text:p text:style-name="artikel_kop_titel"><text:span text:style-name="artikel_kop_label">Artikel</text:span> <text:span text:style-name="artikel_kop_nr">14</text:span> - Citeertitel</text:p>
            <text:p text:style-name="al">Deze beleidsregels kunnen worden aangehaald als “Beleidsregels bijzondere bijstand, kindregeling en maatschappelijke participatie Purmerend 2018”.</text:p>
            <text:p text:style-name="al"/>
          </text:section>
          <text:section text:name="artikel_id1-3-2-2-15" text:style-name="artikel">
            <text:p text:style-name="artikel_kop_titel"><text:span text:style-name="artikel_kop_label">Artikel</text:span> <text:span text:style-name="artikel_kop_nr">15</text:span> - Inwerkingtreding</text:p>
            <text:list text:style-name="id1-3-2-2-15-2">
              <text:list-item text:style-override="id1-3-2-2-15-2">
                <text:number>1.</text:number>
                <text:p text:style-name="al">Deze beleidsregels treden in werking met terugwerkende kracht op 1 januari 2018.</text:p>
              </text:list-item>
              <text:list-item text:style-override="id1-3-2-2-15-3">
                <text:number> 2. </text:number>
                <text:p text:style-name="al">De beleidsregels bijzondere bijstand en declaratieregeling maatschappelijke participatie Purmerend 2017 vervallen met ingang van de in het eerste lid genoemde datum.</text:p>
              </text:list-item>
            </text:list>
            <text:p text:style-name="al"/>
          </text:section>
        </text:section>
        <text:section text:name="regeling-sluiting_id1-3-2-3" text:style-name="regeling-sluiting">
          <text:section text:name="ondertekening_id1-3-2-3-1">
            <text:p><text:span text:style-name="functie">Purmerend, 9 januari 2018</text:span></text:p>
            <text:p><text:span text:style-name="functie"/></text:p>
            <text:p><text:span text:style-name="functie">Burgemeester en wethouders van Purmerend,</text:span></text:p>
            <text:p><text:span text:style-name="functie">De secretaris</text:span></text:p>
            <text:p><text:span text:style-name="ondertekening_naam">
            <text:span text:style-name="voornaam"> G. </text:span>
            <text:span text:style-name="achternaam">Blom</text:span>
          </text:span></text:p>
            <text:p><text:span text:style-name="functie"> de burgemeester,</text:span></text:p>
            <text:p><text:span text:style-name="ondertekening_naam">
            <text:span text:style-name="voornaam"> D.</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21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1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kindregeling en maatschappelijke participatie Purmere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217</meta:user-defined>
    <meta:user-defined meta:name="OVERHEIDop.GmbID/DC.identifier">gmb-2018-14217</meta:user-defined>
    <meta:user-defined meta:name="OVERHEID.TaxonomieBeleidsagenda/OVERHEID.category">Zorg en gezondheid | Organisatie en beleid</meta:user-defined>
    <meta:user-defined meta:name="OVERHEID.Gemeente/DC.spatial">Purmerend</meta:user-defined>
    <meta:user-defined meta:name="DC.source">artikel 35 van de Participatiewet;1.0:c:BWBR0015703&amp;artikel=35&amp;g=2018-01-01</meta:user-defined>
    <meta:user-defined meta:name="DC.source">wet Algemene bestuursrecht;1.0:c:BWBR0005537&amp;g=2018-01-01</meta:user-defined>
    <meta:user-defined meta:name="OVERHEIDop.referentienummer">1409511</meta:user-defined>
    <meta:user-defined meta:name="DCTERMS.alternative">Beleidsregels bijzondere bijstand, kindregeling en maatschappelijke participatie Purmerend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8-01-24</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op.betreftRegeling">CVDR607487_1</meta:user-defined>
    <meta:user-defined meta:name="OVERHEIDop.versieInformatie"/>
  </office:meta>
</office:document-meta>
</file>