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realiseren van een ( tijdelijk 2 jaar) terras bij sporthal de Schans op het perceel Bösdaellaan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juni 2018  een vergunning afgegeven voor het realiseren van een ( tijdelijk 2 jaar) terras bij sporthal de Schans op het perceel Bösdaellaan 1 in 5953 BW Reuver ( verz. 26 juni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realiseren van een ( tijdelijk 2 jaar) terras bij sporthal de Schans op het perceel Bösdaellaa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67</meta:user-defined>
    <meta:user-defined meta:name="OVERHEIDop.GmbID/DC.identifier">gmb-2018-14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 1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6 366752</meta:user-defined>
    <meta:user-defined meta:name="OVERHEIDop.versieInformatie"/>
  </office:meta>
</office:document-meta>
</file>