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een woonhuis, Hilleshagerweg 46, 6281 A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Hilleshagerweg 46, 6281 AG Mechelen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29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oonhuis, Hilleshagerweg 46, 6281 A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64</meta:user-defined>
    <meta:user-defined meta:name="OVERHEIDop.GmbID/DC.identifier">gmb-2018-142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G 46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04 312141</meta:user-defined>
    <meta:user-defined meta:name="OVERHEIDop.versieInformatie"/>
  </office:meta>
</office:document-meta>
</file>