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een deel van de Pastoor Vranckenlaan ivm laatste repetitie van het Philharmonisch Gezelschap Reuver op 3 juli 2018 van 18.00 tot 0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6 juni  2018 in verband met de laatste repetitie van het Philharmonisch Gezelschap Reuver op 3 juli 2018 van 18.00 tot 00.00 uur de Pastoor Vranckenlaan te Reuver vanaf huisnummer 20 t/m de kerk afgesloten voor alle verke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een deel van de Pastoor Vranckenlaan ivm laatste repetitie van het Philharmonisch Gezelschap Reuver op 3 juli 2018 van 18.00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58</meta:user-defined>
    <meta:user-defined meta:name="OVERHEIDop.GmbID/DC.identifier">gmb-2018-1421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R 50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9 366155</meta:user-defined>
    <meta:user-defined meta:name="OVERHEIDop.versieInformatie"/>
  </office:meta>
</office:document-meta>
</file>