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leggen van een poel, uitvoeren grondwerkzaamheden en het realiseren van een zwembad, Beutenaken 3a, 6278 NA,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
                                                          <text:span text:style-name="nadrukvet">Kadastraal bekend Wittem, sectie F, nummers 120 en 95 en sectie E, nummer 119 (Beutenaken 3a, 6278 NA Beutenaken)</text:span>
                                                        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Het aanleggen van een poel, uitvoeren grondwerkzaamheden en het realiseren van een zwembad</text:p>
                  </table:table-cell>
                  <table:table-cell table:style-name="entry" table:number-rows-spanned="1" table:number-columns-spanned="1">
                    <text:p text:style-name="table_al">27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15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poel, uitvoeren grondwerkzaamheden en het realiseren van een zwembad, Beutenaken 3a, 6278 NA, Beut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57</meta:user-defined>
    <meta:user-defined meta:name="OVERHEIDop.GmbID/DC.identifier">gmb-2018-142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8NA 3a</meta:user-defined>
    <meta:user-defined meta:name="OVERHEIDop.woonplaats">Beutenaken</meta:user-defined>
    <meta:user-defined meta:name="OVERHEIDop.straatnaam">Beutenake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7987 310074</meta:user-defined>
    <meta:user-defined meta:name="OVERHEIDop.versieInformatie"/>
  </office:meta>
</office:document-meta>
</file>