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opbouw Dijkgraaf 19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18 een besluit genomen op de aanvraag met zaaknummer HOV-18-1225 voor het plaatsen van een dakopbouw op locatie Dijkgraaf 19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4 jul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215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plaatsen van een dakopbouw Dijkgraaf 19 te Z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2154</meta:user-defined>
    <meta:user-defined meta:name="OVERHEIDop.GmbID/DC.identifier">gmb-2018-142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1GN 1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048 437548</meta:user-defined>
    <meta:user-defined meta:name="OVERHEIDop.versieInformatie"/>
  </office:meta>
</office:document-meta>
</file>