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R.T.J. Hindriks geboren op 26-12-1968;</text:span>
          </text:p>
            <text:p text:style-name="common-al">
            <text:span text:style-name="nadrukvet">De heer W.M. </text:span>
            <text:span text:style-name="nadrukvet">Rojek</text:span>
            <text:span text:style-name="nadrukvet"> geboren op 05-08-1968;</text:span>
          </text:p>
            <text:p text:style-name="common-al">
            <text:span text:style-name="nadrukvet">De heer </text:span>
            <text:span text:style-name="nadrukvet">C.T. R. </text:span>
            <text:span text:style-name="nadrukvet">Ruiter</text:span>
            <text:span text:style-name="nadrukvet"> geboren</text:span>
            <text:span text:style-name="nadrukvet"> op 13-08-1989</text:span>
            <text:span text:style-name="nadrukvet">.</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21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215</meta:user-defined>
    <meta:user-defined meta:name="OVERHEIDop.GmbID/DC.identifier">gmb-2018-1421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