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Zwemloop op 1 juli 2018 bij Drakenrijk van 9.45 tot 12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2 juni  2018  akkoord gegeven voor een klein evenement een zwemloop (zwemwedstrijden met aansluitend hardlopen) op 1 juli 2018 van 9.45 tot 11.30 uur bij Drakenrijk in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2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214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Zwemloop op 1 juli 2018 bij Drakenrijk van 9.45 tot 12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48</meta:user-defined>
    <meta:user-defined meta:name="OVERHEIDop.GmbID/DC.identifier">gmb-2018-1421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P 6</meta:user-defined>
    <meta:user-defined meta:name="OVERHEIDop.woonplaats">Reuver</meta:user-defined>
    <meta:user-defined meta:name="OVERHEIDop.straatnaam">Welkensv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49 365458</meta:user-defined>
    <meta:user-defined meta:name="OVERHEIDop.versieInformatie"/>
  </office:meta>
</office:document-meta>
</file>