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 op het perceel Oosteinde 58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juli 2018 een besluit genomen op de aanvraag met zaaknummer Z/18/583033 voor een Omgevingsvergunning voor het bouwen van een schuur op locatie Oosteinde 58A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14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 op het perceel Oosteinde 58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2147</meta:user-defined>
    <meta:user-defined meta:name="OVERHEIDop.GmbID/DC.identifier">gmb-2018-142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X 58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119 510191</meta:user-defined>
    <meta:user-defined meta:name="OVERHEIDop.versieInformatie"/>
  </office:meta>
</office:document-meta>
</file>