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gen omgevingsvergunning, bouwen van 6 PlusWoningen, van Cosselaerstr., Wi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
                <text:span text:style-name="nadrukvet">
                  <text:span text:style-name="nadrukondlijn">OMGEVINGSVERGUNNING</text:span>
                </text:span>
              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<text:span text:style-name="nadrukvet">en termijn</text:span>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Aanvragen omgevingsvergunning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Kadastraal bekend Wittem, sectie M, nrs. 28, 29, 30, 31, 32 en 33 </text:span>
                      </text:span>(van Cosselaerstr. in Partij)</text:p>
                  </table:table-cell>
                  <table:table-cell table:style-name="entry" table:number-rows-spanned="1" table:number-columns-spanned="1">
                    <text:p text:style-name="table_al">Bouwen van 6 PlusWoningen</text:p>
                  </table:table-cell>
                  <table:table-cell table:style-name="entry" table:number-rows-spanned="1" table:number-columns-spanned="1">
                    <text:p text:style-name="table_al">20 juni 2018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Inzien | </text:span>Wilt u de stukken inzien? Maak dan een afspraak bij ons klantcontactcentrum. Dat kan telefonisch via 14 043 of digitaal via <text:a xlink:href="http://www.gulpen-wittem.nl" xlink:type="simple">www.gulpen-wittem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42146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146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146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, bouwen van 6 PlusWoningen, van Cosselaerstr., Witt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2146</meta:user-defined>
    <meta:user-defined meta:name="OVERHEIDop.GmbID/DC.identifier">gmb-2018-1421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6AT 17</meta:user-defined>
    <meta:user-defined meta:name="OVERHEIDop.woonplaats">Wittem</meta:user-defined>
    <meta:user-defined meta:name="OVERHEIDop.straatnaam">Van Cosselaerstraat</meta:user-defined>
    <meta:user-defined meta:name="OVERHEIDgvop.Informatietype/DC.type">Beschikkingen | aanvraa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2723 313310</meta:user-defined>
    <meta:user-defined meta:name="OVERHEIDop.versieInformatie"/>
  </office:meta>
</office:document-meta>
</file>