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37 J 1 t/m 37 J 17 7333 NR te Apeldoorn, het opricht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atum verzending: 02-07-2018</text:p>
            <text:p text:style-name="common-al">Wabonummer: D17/0165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14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4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4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37 J 1 t/m 37 J 17 7333 NR te Apeldoorn, het oprichten van een bedrijfsverzame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145</meta:user-defined>
    <meta:user-defined meta:name="OVERHEIDop.GmbID/DC.identifier">gmb-2018-142145</meta:user-defined>
    <meta:user-defined meta:name="OVERHEID.TaxonomieBeleidsagenda/OVERHEID.category">Ruimte en infrastructuur | Organisatie en beleid</meta:user-defined>
    <meta:user-defined meta:name="OVERHEIDop.referentienummer">D17/0165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R 37b 12</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93 465408</meta:user-defined>
    <meta:user-defined meta:name="OVERHEIDop.versieInformatie"/>
  </office:meta>
</office:document-meta>
</file>