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 weigeren omgevingsvergunning voor het realiseren van een bij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28 juni 2018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 weigeren omgevingsvergunning voor het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4</meta:user-defined>
    <meta:user-defined meta:name="OVERHEIDop.GmbID/DC.identifier">gmb-2018-142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