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een bedrijfspand, Oude Heirbaan 7, 6286 AM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ude Heirbaan 7, 6286 AM 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bedrijfspand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4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een bedrijfspand, Oude Heirbaan 7, 6286 AM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42</meta:user-defined>
    <meta:user-defined meta:name="OVERHEIDop.GmbID/DC.identifier">gmb-2018-14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299 313382</meta:user-defined>
    <meta:user-defined meta:name="OVERHEIDop.versieInformatie"/>
  </office:meta>
</office:document-meta>
</file>