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Antennestraat 86F; het starten van het bedrijf B&amp;B Handelsonderneming / dienstverlening B.V. </text:p>
            <text:p text:style-name="common-al">Brouwerstraat 10; Inrichting voor het bereiden van voeding voor afhaal en eat-inn Sijmons Horeca exploitatie</text:p>
            <text:p text:style-name="common-al">Brugplein 11; het veranderen van het bedrijf Yanmar Europe B.V. </text:p>
            <text:p text:style-name="common-al">C. van Eesterenplein 202; het starten van het bedrijf New York Pizza</text:p>
            <text:p text:style-name="common-al">Hefbrugweg 28; het starten van het bedrijf Alfen B. V.</text:p>
            <text:p text:style-name="common-al">Hospitaalweg 1; verandering magazijnruimte, het maken van een steriel magazijn</text:p>
            <text:p text:style-name="common-al">Kadastrale sectie M, perceelnummer 1600 op de hoek van de Grote Vaartweg en de Groene Kadeweg; ACB Almere BV; het starten van het bedrijf</text:p>
            <text:p text:style-name="common-al">Markerkant 12 10; Nuon Power Generation B.V.; Lozing bemalingswater op gemeenteriool</text:p>
            <text:p text:style-name="common-al">Oplagestraat 1; het starten van het bedrijf Voiceworks </text:p>
            <text:p text:style-name="common-al">Oplagestraat 4; het veranderen van het bedrijf Vuurwerkwereld B.V. </text:p>
            <text:p text:style-name="common-al">Radioweg 20; het veranderen van het bedrijf Active vloerverwijdering / AuTra</text:p>
            <text:p text:style-name="common-al">Rimsky-Korssakovweg 9; het veranderen van het bedrijf Albert Heijn B.V. </text:p>
            <text:p text:style-name="common-al">Saffraanplein 29-32; het veranderen van het bedrijf Lidl</text:p>
            <text:p text:style-name="common-al">Vlaardingenstraat 10; Tweewieler Centre; stoppen met opslag en verkoop vuurwer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0</meta:user-defined>
    <meta:user-defined meta:name="OVERHEIDop.GmbID/DC.identifier">gmb-2018-142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LC 10</meta:user-defined>
    <meta:user-defined meta:name="OVERHEIDop.woonplaats">Almere</meta:user-defined>
    <meta:user-defined meta:name="OVERHEIDop.straatnaam">Vlaardingenstraat</meta:user-defined>
    <meta:user-defined meta:name="OVERHEID.PostcodeHuisnummer/OVERHEIDop.postcodeHuisnummer">1314HJ 29</meta:user-defined>
    <meta:user-defined meta:name="OVERHEIDop.straatnaam">Saffraanplein</meta:user-defined>
    <meta:user-defined meta:name="OVERHEID.PostcodeHuisnummer/OVERHEIDop.postcodeHuisnummer">1323LP 9</meta:user-defined>
    <meta:user-defined meta:name="OVERHEIDop.straatnaam">Rimsky-Korssakovweg</meta:user-defined>
    <meta:user-defined meta:name="OVERHEID.PostcodeHuisnummer/OVERHEIDop.postcodeHuisnummer">1324KP 24</meta:user-defined>
    <meta:user-defined meta:name="OVERHEIDop.straatnaam">Radioweg</meta:user-defined>
    <meta:user-defined meta:name="OVERHEID.PostcodeHuisnummer/OVERHEIDop.postcodeHuisnummer">1321NJ</meta:user-defined>
    <meta:user-defined meta:name="OVERHEIDop.straatnaam">Oplagestraat</meta:user-defined>
    <meta:user-defined meta:name="OVERHEID.PostcodeHuisnummer/OVERHEIDop.postcodeHuisnummer">1321NK 1</meta:user-defined>
    <meta:user-defined meta:name="OVERHEID.PostcodeHuisnummer/OVERHEIDop.postcodeHuisnummer">1314AK 10</meta:user-defined>
    <meta:user-defined meta:name="OVERHEIDop.straatnaam">Markerkant|12</meta:user-defined>
    <meta:user-defined meta:name="OVERHEID.PostcodeHuisnummer/OVERHEIDop.postcodeHuisnummer">1315RA</meta:user-defined>
    <meta:user-defined meta:name="OVERHEIDop.straatnaam">Hospitaalweg</meta:user-defined>
    <meta:user-defined meta:name="OVERHEID.PostcodeHuisnummer/OVERHEIDop.postcodeHuisnummer">1332AP 28</meta:user-defined>
    <meta:user-defined meta:name="OVERHEIDop.straatnaam">Hefbrugweg</meta:user-defined>
    <meta:user-defined meta:name="OVERHEID.PostcodeHuisnummer/OVERHEIDop.postcodeHuisnummer">1333HG 214</meta:user-defined>
    <meta:user-defined meta:name="OVERHEIDop.straatnaam">C. van Eesterenplein</meta:user-defined>
    <meta:user-defined meta:name="OVERHEID.PostcodeHuisnummer/OVERHEIDop.postcodeHuisnummer">1315</meta:user-defined>
    <meta:user-defined meta:name="OVERHEIDop.straatnaam">Brouwerstraat</meta:user-defined>
    <meta:user-defined meta:name="OVERHEID.PostcodeHuisnummer/OVERHEIDop.postcodeHuisnummer">1322AS 86</meta:user-defined>
    <meta:user-defined meta:name="OVERHEIDop.straatnaam">Antennestraat</meta:user-defined>
    <meta:user-defined meta:name="OVERHEID.PostcodeHuisnummer/OVERHEIDop.postcodeHuisnummer">1332BS 11</meta:user-defined>
    <meta:user-defined meta:name="OVERHEIDop.straatnaam">Brugplein</meta:user-defined>
    <meta:user-defined meta:name="OVERHEID.PostcodeHuisnummer/OVERHEIDop.postcodeHuisnummer">1332AD 10</meta:user-defined>
    <meta:user-defined meta:name="OVERHEIDop.straatnaam">Draaibrug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295 486065</meta:user-defined>
    <meta:user-defined meta:name="OVERHEID.EPSG28992/DC.spatial">142686 488130</meta:user-defined>
    <meta:user-defined meta:name="OVERHEID.EPSG28992/DC.spatial">141618 486569</meta:user-defined>
    <meta:user-defined meta:name="OVERHEID.EPSG28992/DC.spatial">141952 485227</meta:user-defined>
    <meta:user-defined meta:name="OVERHEID.EPSG28992/DC.spatial">140719 484920</meta:user-defined>
    <meta:user-defined meta:name="OVERHEID.EPSG28992/DC.spatial">140714 484910</meta:user-defined>
    <meta:user-defined meta:name="OVERHEID.EPSG28992/DC.spatial">143296 488905</meta:user-defined>
    <meta:user-defined meta:name="OVERHEID.EPSG28992/DC.spatial">143816 486910</meta:user-defined>
    <meta:user-defined meta:name="OVERHEID.EPSG28992/DC.spatial">145227 490500</meta:user-defined>
    <meta:user-defined meta:name="OVERHEID.EPSG28992/DC.spatial">146202 489805</meta:user-defined>
    <meta:user-defined meta:name="OVERHEID.EPSG28992/DC.spatial">143329 486698</meta:user-defined>
    <meta:user-defined meta:name="OVERHEID.EPSG28992/DC.spatial">141142 484651</meta:user-defined>
    <meta:user-defined meta:name="OVERHEID.EPSG28992/DC.spatial">145817 491051</meta:user-defined>
    <meta:user-defined meta:name="OVERHEID.EPSG28992/DC.spatial">145892 490572</meta:user-defined>
    <meta:user-defined meta:name="OVERHEIDop.versieInformatie"/>
  </office:meta>
</office:document-meta>
</file>