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ofd te Veere verlengen beslistermijn omgevingsvergunning voor het verplaatsen van kanonn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hoofd te Veere verlengen beslistermijn omgevingsvergunning voor het verplaatsen van kan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39</meta:user-defined>
    <meta:user-defined meta:name="OVERHEIDop.GmbID/DC.identifier">gmb-2018-14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Torenwa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909 396981</meta:user-defined>
    <meta:user-defined meta:name="OVERHEIDop.versieInformatie"/>
  </office:meta>
</office:document-meta>
</file>