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vriendschappelijke oefenwedstrijd VVV Venlo-FC Volendam op 4 augustus 2018 vanaf 16.00 uur sportpark Dijck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juni  2018  akkoord gegeven voor een klein evenement, vriendschappelijke oefenwedstrijd VVV Venlo-FC Volendam op 4 augustus 2018 vanaf 16.00 uur sportpark Dijckerhof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13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vriendschappelijke oefenwedstrijd VVV Venlo-FC Volendam op 4 augustus 2018 vanaf 16.00 uur sportpark Dijcker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37</meta:user-defined>
    <meta:user-defined meta:name="OVERHEIDop.GmbID/DC.identifier">gmb-2018-1421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76 366695</meta:user-defined>
    <meta:user-defined meta:name="OVERHEIDop.versieInformatie"/>
  </office:meta>
</office:document-meta>
</file>