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am 2 te Veere verlengen beslistermijn omgevingsvergunning voor het verbouwen van de schuur tot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dam 2 te Veere verlengen beslistermijn omgevingsvergunning voor het verbouwen van de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5</meta:user-defined>
    <meta:user-defined meta:name="OVERHEIDop.GmbID/DC.identifier">gmb-2018-142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Z 2</meta:user-defined>
    <meta:user-defined meta:name="OVERHEIDop.woonplaats">Veere</meta:user-defined>
    <meta:user-defined meta:name="OVERHEIDop.straatnaam">Lange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49 396976</meta:user-defined>
    <meta:user-defined meta:name="OVERHEIDop.versieInformatie"/>
  </office:meta>
</office:document-meta>
</file>