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ontheffing bestemmingsplan; herschikking kampeermiddelen, uitbreiding  standplaatsen, vermindering seizoenskampeerplaatsen “Bestaande aantal  kampeermiddelen blijft gelijk”, Berghem 1, 6271 NP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rghem 1, 6271 NP Gulpen</text:span>
                    </text:p>
                  </table:table-cell>
                  <table:table-cell table:style-name="entry" table:number-rows-spanned="1" table:number-columns-spanned="1">
                    <text:p text:style-name="table_al">Ontheffing bestemmingsplan; herschikking kampeermiddelen, uitbreiding standplaatsen, vermindering seizoenskampeerplaatsen “Bestaande aantal kampeermiddelen blijft gelijk”</text:p>
                  </table:table-cell>
                  <table:table-cell table:style-name="entry" table:number-rows-spanned="1" table:number-columns-spanned="1">
                    <text:p text:style-name="table_al">14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13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ontheffing bestemmingsplan; herschikking kampeermiddelen, uitbreiding  standplaatsen, vermindering seizoenskampeerplaatsen “Bestaande aantal  kampeermiddelen blijft gelijk”, Berghem 1, 6271 NP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30</meta:user-defined>
    <meta:user-defined meta:name="OVERHEIDop.GmbID/DC.identifier">gmb-2018-142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P 1</meta:user-defined>
    <meta:user-defined meta:name="OVERHEIDop.woonplaats">Gulpen</meta:user-defined>
    <meta:user-defined meta:name="OVERHEIDop.straatnaam">Berghem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40 313097</meta:user-defined>
    <meta:user-defined meta:name="OVERHEIDop.versieInformatie"/>
  </office:meta>
</office:document-meta>
</file>