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eslookveld 16, 3124V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op locatie Bieslookveld 16, 3124VB te Schiedam. De aanvraag is geregistreerd onder zaaknummer 18OMGS225 en projectomschrijving: het vervangen van de kozijnen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21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slookveld 16, 3124V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28</meta:user-defined>
    <meta:user-defined meta:name="OVERHEIDop.GmbID/DC.identifier">gmb-2018-14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VB 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15.98 440390.83</meta:user-defined>
    <meta:user-defined meta:name="OVERHEID.EPSG28992/DC.spatial">85420.2 440379.45</meta:user-defined>
    <meta:user-defined meta:name="OVERHEIDop.versieInformatie"/>
  </office:meta>
</office:document-meta>
</file>