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laatste repetitie Philharmonisch Gezelschap Reuver op 3 juli 2018 v.a. 18.00 uur op de Pastoor Vranckenlaa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juni  2018  akkoord gegeven voor een klein evenement , laatste repetitie van het Philharmonisch Gezelschap Reuver op 3 juli 2018 van 18.00 tot 00.00 uur op de Pastoor Vranckenlaa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212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laatste repetitie Philharmonisch Gezelschap Reuver op 3 juli 2018 v.a. 18.00 uur op de Pastoor Vranckenlaa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27</meta:user-defined>
    <meta:user-defined meta:name="OVERHEIDop.GmbID/DC.identifier">gmb-2018-1421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R 50a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79 366155</meta:user-defined>
    <meta:user-defined meta:name="OVERHEIDop.versieInformatie"/>
  </office:meta>
</office:document-meta>
</file>