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6 te Koudekerke verlengen beslistermijn omgevingsvergunning voor het realiseren van een bijgebouw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6 te Koudekerke verlengen beslistermijn omgevingsvergunning voor het realis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26</meta:user-defined>
    <meta:user-defined meta:name="OVERHEIDop.GmbID/DC.identifier">gmb-2018-142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6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602 388833</meta:user-defined>
    <meta:user-defined meta:name="OVERHEIDop.versieInformatie"/>
  </office:meta>
</office:document-meta>
</file>