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en 2 berken op de locatie Loenenseweg 1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juni 2018 </text:p>
            <text:p text:style-name="common-al">Locatie: Loenenseweg 16 in Eerbeek</text:p>
            <text:p text:style-name="common-al">Voor: het kappen van 3 eiken en 2 berken</text:p>
            <text:p text:style-name="common-al">Activiteit(en): Kap</text:p>
            <text:p text:style-name="common-al">Registratienummer: SXO-2018-06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1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en 2 berken op de locatie Loenenseweg 1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24</meta:user-defined>
    <meta:user-defined meta:name="OVERHEIDop.GmbID/DC.identifier">gmb-2018-14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R 16</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54 457745</meta:user-defined>
    <meta:user-defined meta:name="OVERHEIDop.versieInformatie"/>
  </office:meta>
</office:document-meta>
</file>