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 Mars kavel 38 (zaaknummer 4599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38 </text:span>
            <text:span text:style-name="nadrukvet">– </text:span>ontvangen 28 juni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1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Oude Mars kavel 38 (zaaknummer 4599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23</meta:user-defined>
    <meta:user-defined meta:name="OVERHEIDop.GmbID/DC.identifier">gmb-2018-14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26</meta:user-defined>
    <meta:user-defined meta:name="OVERHEIDop.woonplaats">Zwolle</meta:user-defined>
    <meta:user-defined meta:name="OVERHEIDop.straatnaam">Oude Mars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88 499652</meta:user-defined>
    <meta:user-defined meta:name="OVERHEIDop.versieInformatie"/>
  </office:meta>
</office:document-meta>
</file>