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Van Merlen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Van Merlenlaan 4, het samenvoegen van 2 gesplitste wooneenheden, wabonummer 285861, ontvangen 3 mei 2018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42122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2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2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en beslistermijn omgevingsvergunning Van Merlen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122</meta:user-defined>
    <meta:user-defined meta:name="OVERHEIDop.GmbID/DC.identifier">gmb-2018-142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GD 4</meta:user-defined>
    <meta:user-defined meta:name="OVERHEIDop.woonplaats">Heemstede</meta:user-defined>
    <meta:user-defined meta:name="OVERHEIDop.straatnaam">Van Merlen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488 484580</meta:user-defined>
    <meta:user-defined meta:name="OVERHEIDop.versieInformatie"/>
  </office:meta>
</office:document-meta>
</file>