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 Bouw, Handelen in strijd met regels RO - Meentweg 17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het oprichten van een bijgebouw</text:p>
            <text:p text:style-name="common-al">Datum ontvangst:  29 juni 2018</text:p>
            <text:p text:style-name="common-al">Zaaknummer:   20180250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4212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en  Bouw, Handelen in strijd met regels RO - Meentweg 17 te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21</meta:user-defined>
    <meta:user-defined meta:name="OVERHEIDop.GmbID/DC.identifier">gmb-2018-142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6TB 17</meta:user-defined>
    <meta:user-defined meta:name="OVERHEIDop.woonplaats">Glimmen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7507 573126</meta:user-defined>
    <meta:user-defined meta:name="OVERHEIDop.versieInformatie"/>
  </office:meta>
</office:document-meta>
</file>