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6 te Koudekerke, aanvraag omgevingsvergunning voor Realisatie 3 appartementen Dorpsplei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6 te Koudekerke, aanvraag omgevingsvergunning voor Realisatie 3 appartementen Dorpsplei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12</meta:user-defined>
    <meta:user-defined meta:name="OVERHEIDop.GmbID/DC.identifier">gmb-2018-14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A 6</meta:user-defined>
    <meta:user-defined meta:name="OVERHEIDop.woonplaats">Koudekerk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69 389711</meta:user-defined>
    <meta:user-defined meta:name="OVERHEIDop.versieInformatie"/>
  </office:meta>
</office:document-meta>
</file>