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</office:automatic-styles>
  <office:body>
    <office:text>
      <text:p text:style-name="new_page_staatscourant"/>
      <text:p text:style-name="single-kop-titel">Besluit tot wijziging van het register bij de Mandaatinstructie Stroomopwaarts MV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Vlaardingen;</text:p>
            <text:p text:style-name="al"/>
            <text:p text:style-name="al">gelet op artikel 3 van de Mandaatinstructie Stroomopwaarts MVS 2018</text:p>
            <text:p text:style-name="al"/>
            <text:p text:style-name="al">besluit 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/>
            <text:p text:style-name="al">A.  Het Mandaatregister Stroomopwaarts MVS 2018 aan te vullen conform onderstaande tabel:</text:p>
            <text:p text:style-name="al"/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cedure- voorschriften/</text:span>
                    </text:p>
                    <text:p text:style-name="table_al">
                      <text:span text:style-name="nadrukvet">bep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trekken van een doelgroepenverklaring</text:p>
                  </table:table-cell>
                  <table:table-cell table:style-name="cell_frame_all" table:number-rows-spanned="1" table:number-columns-spanned="1">
                    <text:p text:style-name="table_al">Artikel 2.3 eerste lid van de Wet tegemoetkomingen loondomein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DB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ellen van beperkingen aan de openbaarheid</text:p>
                  </table:table-cell>
                  <table:table-cell table:style-name="cell_frame_all" table:number-rows-spanned="1" table:number-columns-spanned="1">
                    <text:p text:style-name="table_al">Art. 15 lid 1 Archiefwet 1995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DB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maken van verklaring van vernietiging / vervanging</text:p>
                  </table:table-cell>
                  <table:table-cell table:style-name="cell_frame_all" table:number-rows-spanned="1" table:number-columns-spanned="1">
                    <text:p text:style-name="table_al">Art. 8 Archiefbesluit 1995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DB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maken van een verklaring van overbrenging</text:p>
                  </table:table-cell>
                  <table:table-cell table:style-name="cell_frame_all" table:number-rows-spanned="1" table:number-columns-spanned="1">
                    <text:p text:style-name="table_al">Art. 9 Archiefbesluit 1995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DB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
              <text:span text:style-name="nadrukvet">Overgangs- en slotbepaling</text:span>
            </text:p>
            <text:p text:style-name="al"/>
            <text:p text:style-name="al">Dit besluit treedt in werking met ingang van de dag na bekendmaking ervan in het elektronisch gemeenteblad van Vlaarding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Aldus vastgesteld door het college van de gemeente Vlaardingen in zijn vergadering van &lt;datum&gt;.</text:span>
          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ondertekening_naam">
            <text:span text:style-name="achternaam">Burgemeester en wethouders van Vlaardingen in de vergadering 25 juni 2018 </text:span>
         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ondertekening_naam">
            <text:span text:style-name="achternaam"/>
          </text:span></text:p>
            <text:p><text:span text:style-name="functie">de secretaris,</text:span></text:p>
            <text:p><text:span text:style-name="functie">mr. drs. A.G. Knol-van Leeuwen 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>de burgemeester,</text:span></text:p>
            <text:p><text:span text:style-name="functie"> mr A.M.M. Jetten MSc </text:span></text:p>
          </text:section>
          <text:section text:name="ondertekening_id1-3-2-3-12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211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1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1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het register bij de Mandaatinstructie Stroomopwaarts MV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19</meta:user-defined>
    <meta:user-defined meta:name="OVERHEIDop.GmbID/DC.identifier">gmb-2018-142119</meta:user-defined>
    <meta:user-defined meta:name="OVERHEID.TaxonomieBeleidsagenda/OVERHEID.category">Bestuur | Organisatie en beleid</meta:user-defined>
    <meta:user-defined meta:name="OVERHEID.Gemeente/DC.spatial">Vlaardingen</meta:user-defined>
    <meta:user-defined meta:name="DC.source">artikel 10:6 van de Algemene wet bestuursrecht;1.0:c:BWBR0005537&amp;artikel=10%3A6&amp;g=2018-01-01</meta:user-defined>
    <meta:user-defined meta:name="DCTERMS.alternative">Mandaatinstructie Stroomopwaarts MVS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xs:date/OVERHEIDop.startdatum">2018-07-05</meta:user-defined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op.betreftRegeling">CVDR608169_2</meta:user-defined>
    <meta:user-defined meta:name="OVERHEIDop.versieInformatie"/>
  </office:meta>
</office:document-meta>
</file>