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8 te Domburg buiten behandeling laten aanvraag omgevingsvergunning voor het wijzigen van de gevel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8 juni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11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1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8 te Domburg buiten behandeling laten aanvraag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17</meta:user-defined>
    <meta:user-defined meta:name="OVERHEIDop.GmbID/DC.identifier">gmb-2018-1421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K 8</meta:user-defined>
    <meta:user-defined meta:name="OVERHEIDop.woonplaats">Domburg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35 398757</meta:user-defined>
    <meta:user-defined meta:name="OVERHEIDop.versieInformatie"/>
  </office:meta>
</office:document-meta>
</file>