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15-09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15-09a, zaaknummer 156242</text:p>
            <text:p text:style-name="common-al">Voor: bouwen recreatiewoning, datum besluit: 2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1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sseveldseweg 15-0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2115</meta:user-defined>
    <meta:user-defined meta:name="OVERHEIDop.GmbID/DC.identifier">gmb-2018-14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