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3  - Plaatsen winkelwagenopst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, Nieuwkoop  - zaak nr. W-2018-0149  - omgevingsvergunning voor het plaatsen van een overdekte winkelwagenopstelplaats is verleend - verzonden 2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1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3  - Plaatsen winkelwagenopstel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14</meta:user-defined>
    <meta:user-defined meta:name="OVERHEIDop.GmbID/DC.identifier">gmb-2018-142114</meta:user-defined>
    <meta:user-defined meta:name="OVERHEID.TaxonomieBeleidsagenda/OVERHEID.category">Ruimte en infrastructuur | Organisatie en beleid</meta:user-defined>
    <meta:user-defined meta:name="OVERHEIDop.referentienummer">W-2018-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