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2 te Biggekerke verleende omgevingsvergunning voor het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52 te Biggekerke verleende omgevingsvergunning voor het uitbreid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12</meta:user-defined>
    <meta:user-defined meta:name="OVERHEIDop.GmbID/DC.identifier">gmb-2018-142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W 5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6 391203</meta:user-defined>
    <meta:user-defined meta:name="OVERHEIDop.versieInformatie"/>
  </office:meta>
</office:document-meta>
</file>