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ATB Toertocht door buitengebied gemeente Beesel op 2 september 2018 van 8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uni  2018  akkoord gegeven voor een klein evenement een ATB Toertocht door buitengebied gemeente Beesel op 2 september 2018 van 8 tot 13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ATB Toertocht door buitengebied gemeente Beesel op 2 september 2018 van 8 tot 1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00</meta:user-defined>
    <meta:user-defined meta:name="OVERHEIDop.GmbID/DC.identifier">gmb-2018-142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7 366364</meta:user-defined>
    <meta:user-defined meta:name="OVERHEIDop.versieInformatie"/>
  </office:meta>
</office:document-meta>
</file>