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dijk 21 te Vrouwenpolder, aanvraag omgevingsvergunning voor het realiseren van een horeca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0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1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dijk 21 te Vrouwenpolder, aanvraag omgevingsvergunning voor het realiseren van een horecagelegen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210</meta:user-defined>
    <meta:user-defined meta:name="OVERHEIDop.GmbID/DC.identifier">gmb-2018-1421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AA 21</meta:user-defined>
    <meta:user-defined meta:name="OVERHEIDop.woonplaats">Vrouwenpolder</meta:user-defined>
    <meta:user-defined meta:name="OVERHEIDop.straatnaam">Dorpsdij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80 400110</meta:user-defined>
    <meta:user-defined meta:name="OVERHEIDop.versieInformatie"/>
  </office:meta>
</office:document-meta>
</file>