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rijtenburg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heeft de gemeente een melding activiteitenbesluit milieubeheer ontvangen voor activiteiten waarvoor geen vergunningplicht geldt op locatie Krijtenburg 7 te Veghel. De melding is geregistreerd onder zaaknummer AMVB-2018-084. De melding betreft:</text:p>
            <text:p text:style-name="common-al">uitbreiden van de veebezetting en hetwijzigen van de stallen tbv de huisvest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209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9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9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Krijtenburg 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99</meta:user-defined>
    <meta:user-defined meta:name="OVERHEIDop.GmbID/DC.identifier">gmb-2018-142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L 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049 399049</meta:user-defined>
    <meta:user-defined meta:name="OVERHEIDop.versieInformatie"/>
  </office:meta>
</office:document-meta>
</file>