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ken van Erpstraat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een besluit genomen op de aanvraag voor een omgevingsvergunning op locatie Deken van Erpstraat ongenummerd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vijf appartementen</text:p>
            <text:p text:style-name="common-al">Locatie: Deken van Erpstraat ongenummerd te Sint-Oedenrode</text:p>
            <text:p text:style-name="common-al">Zaaknummer: OV-2018-033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09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ken van Erpstraat ongenummerd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97</meta:user-defined>
    <meta:user-defined meta:name="OVERHEIDop.GmbID/DC.identifier">gmb-2018-142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D 4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02.46 397061.11</meta:user-defined>
    <meta:user-defined meta:name="OVERHEIDop.versieInformatie"/>
  </office:meta>
</office:document-meta>
</file>