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bomen, Van Bommelstraat perceel sectie S nummer 45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Bommelstraat perceel sectie S nummer 4537, Weert, kappen van bomen, 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Van Bommelstraat perceel sectie S nummer 45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96</meta:user-defined>
    <meta:user-defined meta:name="OVERHEIDop.GmbID/DC.identifier">gmb-2018-142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D</meta:user-defined>
    <meta:user-defined meta:name="OVERHEIDop.woonplaats">Weert</meta:user-defined>
    <meta:user-defined meta:name="OVERHEIDop.straatnaam">Van Bomm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7 362247</meta:user-defined>
    <meta:user-defined meta:name="OVERHEIDop.versieInformatie"/>
  </office:meta>
</office:document-meta>
</file>