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eneind 2, 6191 N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eind 2, 6191 NG te Beek, het vestigen van een kinderopvang, het wijzigen van de brandcompartimentering alsmede het brandveilig gebruiken van een kinderopvang (Ingediend 15 januari 2018, zaaknummer 2018010106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20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Geneind 2, 6191 NG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4209</meta:user-defined>
    <meta:user-defined meta:name="OVERHEIDop.GmbID/DC.identifier">gmb-2018-14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NG 2</meta:user-defined>
    <meta:user-defined meta:name="OVERHEIDop.woonplaats">Beek</meta:user-defined>
    <meta:user-defined meta:name="OVERHEIDop.straatnaam">Geneind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129 326727</meta:user-defined>
    <meta:user-defined meta:name="OVERHEIDop.versieInformatie"/>
  </office:meta>
</office:document-meta>
</file>