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meente Beesel -  Beach Party Outdoor op 27 en 2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uni 2018 een evenementvergunning verleend voor het houden van een Beach Party Outdoor 2018 op 27 en 28 juli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0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Gemeente Beesel -  Beach Party Outdoor op 27 en 2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84</meta:user-defined>
    <meta:user-defined meta:name="OVERHEIDop.GmbID/DC.identifier">gmb-2018-142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P 6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