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11 - Plaatsen garage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, Ter Aar - zaak nr. W-2018-0120 - aanvraag omgevingsvergunning voor het plaatsen van een garage, berging en werkplaats is ingetrokken - verzonden 2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08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Westkanaalweg 11 - Plaatsen garage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82</meta:user-defined>
    <meta:user-defined meta:name="OVERHEIDop.GmbID/DC.identifier">gmb-2018-142082</meta:user-defined>
    <meta:user-defined meta:name="OVERHEID.TaxonomieBeleidsagenda/OVERHEID.category">Ruimte en infrastructuur | Organisatie en beleid</meta:user-defined>
    <meta:user-defined meta:name="OVERHEIDop.referentienummer">W-2018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1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62 466711</meta:user-defined>
    <meta:user-defined meta:name="OVERHEIDop.versieInformatie"/>
  </office:meta>
</office:document-meta>
</file>